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2pt" officeooo:rsid="00031696" officeooo:paragraph-rsid="00031696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Arial" fo:font-size="12pt" officeooo:rsid="0001f54a" officeooo:paragraph-rsid="0001f54a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Arial" fo:font-size="12pt" officeooo:paragraph-rsid="0001f54a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Arial" fo:font-size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tyle="italic" fo:font-weight="bold" officeooo:paragraph-rsid="0002b2dd" style:font-style-asian="italic" style:font-weight-asian="bold" style:font-name-complex="Arial"/>
    </style:style>
    <style:style style:name="P7" style:family="paragraph" style:parent-style-name="Standard" style:list-style-name="WW8Num3">
      <style:paragraph-properties fo:line-height="150%" fo:text-align="justify" style:justify-single-word="false" style:snap-to-layout-grid="false"/>
      <style:text-properties style:font-name="Arial" officeooo:rsid="00031696" officeooo:paragraph-rsid="00031696" style:font-name-complex="Arial"/>
    </style:style>
    <style:style style:name="P8" style:family="paragraph" style:parent-style-name="Standard" style:list-style-name="WW8Num3">
      <style:paragraph-properties fo:line-height="150%" fo:text-align="justify" style:justify-single-word="false" style:snap-to-layout-grid="false"/>
      <style:text-properties style:font-name="Arial" officeooo:paragraph-rsid="0002b2dd" style:font-name-complex="Arial"/>
    </style:style>
    <style:style style:name="P9" style:family="paragraph" style:parent-style-name="Standard" style:list-style-name="WW8Num3">
      <style:paragraph-properties fo:line-height="150%" fo:text-align="justify" style:justify-single-word="false" style:snap-to-layout-grid="false"/>
      <style:text-properties style:font-name="Arial" officeooo:rsid="0003408e" officeooo:paragraph-rsid="0003408e" style:font-name-complex="Arial"/>
    </style:style>
    <style:style style:name="P10" style:family="paragraph" style:parent-style-name="Standard" style:list-style-name="WW8Num3">
      <style:paragraph-properties fo:line-height="150%" fo:text-align="justify" style:justify-single-word="false" style:snap-to-layout-grid="false"/>
      <style:text-properties style:font-name="Arial" officeooo:paragraph-rsid="0002b2dd"/>
    </style:style>
    <style:style style:name="P11" style:family="paragraph" style:parent-style-name="Standard" style:list-style-name="WW8Num3">
      <style:paragraph-properties fo:line-height="150%" fo:text-align="justify" style:justify-single-word="false" style:snap-to-layout-grid="false"/>
      <style:text-properties style:font-name="Arial" officeooo:paragraph-rsid="0003408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159cm" style:auto-text-indent="false"/>
      <style:text-properties style:font-name="Arial" fo:font-style="italic" officeooo:paragraph-rsid="0002b2dd" style:font-style-asian="italic" style:font-name-complex="Arial"/>
    </style:style>
    <style:style style:name="T1" style:family="text">
      <style:text-properties officeooo:rsid="0001f54a"/>
    </style:style>
    <style:style style:name="T2" style:family="text">
      <style:text-properties officeooo:rsid="0002b2d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size-asian="12pt" style:font-size-complex="12pt"/>
    </style:style>
    <style:style style:name="T6" style:family="text">
      <style:text-properties officeooo:rsid="0001f54a" style:font-size-asian="12pt" style:font-size-complex="12pt"/>
    </style:style>
    <style:style style:name="T7" style:family="text">
      <style:text-properties style:font-name-complex="Arial"/>
    </style:style>
    <style:style style:name="T8" style:family="text">
      <style:text-properties officeooo:rsid="0003408e" style:font-name-complex="Arial"/>
    </style:style>
    <style:style style:name="T9" style:family="text">
      <style:text-properties fo:font-style="italic" style:font-style-asian="italic" style:font-name-complex="Arial"/>
    </style:style>
    <style:style style:name="T10" style:family="text">
      <style:text-properties fo:font-style="italic" officeooo:rsid="0003408e" style:font-style-asian="italic" style:font-name-complex="Arial"/>
    </style:style>
    <style:style style:name="T11" style:family="text">
      <style:text-properties fo:language="de" fo:country="DE" style:font-name-complex="Arial"/>
    </style:style>
    <style:style style:name="T12" style:family="text">
      <style:text-properties fo:language="de" fo:country="DE" officeooo:rsid="00031696" style:font-name-complex="Arial"/>
    </style:style>
    <style:style style:name="T13" style:family="text">
      <style:text-properties fo:language="de" fo:country="DE" officeooo:rsid="0003408e" style:font-name-complex="Arial"/>
    </style:style>
    <style:style style:name="T14" style:family="text">
      <style:text-properties fo:language="de" fo:country="DE" fo:font-style="italic" style:font-style-asian="italic" style:font-name-complex="Arial"/>
    </style:style>
    <style:style style:name="T15" style:family="text">
      <style:text-properties fo:language="de" fo:country="DE" fo:font-style="italic" officeooo:rsid="00031696" style:font-style-asian="italic" style:font-name-complex="Arial"/>
    </style:style>
    <style:style style:name="T16" style:family="text">
      <style:text-properties fo:language="de" fo:country="DE" fo:font-weight="bold" style:font-weight-asian="bold" style:font-name-complex="Arial"/>
    </style:style>
    <style:style style:name="T17" style:family="text">
      <style:text-properties officeooo:rsid="0003408e"/>
    </style:style>
    <style:style style:name="T18" style:family="text">
      <style:text-properties fo:color="#ff3333" fo:font-style="italic" officeooo:rsid="0003408e" style:font-style-asian="italic" style:font-name-complex="Arial"/>
    </style:style>
    <style:style style:name="T19" style:family="text">
      <style:text-properties fo:color="#ff3333" officeooo:rsid="0003408e"/>
    </style:style>
    <style:style style:name="T20" style:family="text">
      <style:text-properties fo:color="#ff3333" fo:language="de" fo:country="DE" officeooo:rsid="0003408e" style:font-name-complex="Arial"/>
    </style:style>
    <style:style style:name="T21" style:family="text">
      <style:text-properties fo:color="#ff3333" style:font-name="Arial1" fo:language="de" fo:country="DE" officeooo:rsid="0003408e" style:font-name-complex="Arial"/>
    </style:style>
    <style:style style:name="T22" style:family="text">
      <style:text-properties style:font-name="Arial1"/>
    </style:style>
    <style:style style:name="T23" style:family="text">
      <style:text-properties style:font-name="Arial1" fo:language="de" fo:country="DE" officeooo:rsid="0003408e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Zagadnienia do szkolnego <text:s/>konkursu przedmiotowego z języka niemieckiego</text:span> </text:p>
      <text:p text:style-name="P5"><text:span text:style-name="T5">Konkurs obejmuje i poszerza tre</text:span><text:span text:style-name="T6">ści <text:s/>podstawy programowej kształcenia ogólnego dla szkół podstawowych w zakresie języka obcego nowożytnego dla II etapu edukacyjnego</text:span></text:p>
      <text:p text:style-name="P3"><text:span text:style-name="T1">N</text:span>a etapie szkolnym Konkursu wymagane jest posiadanie</text:p>
      <text:p text:style-name="P4">przez uczniów ogólnej wiedzy leksykalno-gramatycznej oraz umiej<text:span text:style-name="T1">ętności językowych określonych w podstawie programowej w zakresie języka obcego nowożytnego </text:span></text:p>
      <text:p text:style-name="P2">dla II etapu edukacyjnego</text:p>
      <text:p text:style-name="P5">Uczeń posługuje się podstawowym zasobem środków językowych </text:p>
      <text:p text:style-name="P5">(leksykalnych, gramatycznych, ortograficznych oraz fonetycznych), </text:p>
      <text:p text:style-name="P5">umożliwiającym realizację pozostałych wymagań ogólnych w zakresie </text:p>
      <text:p text:style-name="P5">następujących tematów:</text:p>
      <text:p text:style-name="P5">1) człowiek (np. dane personalne, okresy życia, wygląd zewnętrzny, cechy charakteru,</text:p>
      <text:p text:style-name="P5"><text:s/>rzeczy osobiste, uczucia i emocje, umiejętności i zainteresowania<text:span text:style-name="T1">)</text:span></text:p>
      <text:p text:style-name="P5">2) miejsce zamieszkania (np. dom i jego okolica, pomieszczenia i wyposażenie domu, prace domowe)</text:p>
      <text:p text:style-name="P5">3) edukacja (np. szkoła i jej pomieszczenia, przedmioty nauczania, uczenie się, przybory szkolne, oceny szkolne, życie szkoły, zajęcia pozalekcyjne);</text:p>
      <text:p text:style-name="P5">4) praca (np. popularne zawody i związane z nimi czynności, miejsce <text:span text:style-name="T1">i warunki pracy, praca dorywcza, wybór zawodu)</text:span></text:p>
      <text:p text:style-name="P5">5) życie prywatne <text:span text:style-name="T1">( np. rodzina, znajomi i przyjaciele, czynności życia codziennego, określanie czasu, formy spędzania czasu wolnego, święta i uroczystości, styl życia, konflikty i problemy);</text:span></text:p>
      <text:p text:style-name="P5">6) żywienie (np. artykuły spożywcze, posiłki i ich przygotowywanie, nawyki żywieniowe, lokale gastronomiczne);</text:p>
      <text:p text:style-name="P5">7) zakupy i usługi (np. rodzaje sklepów, towary i ich cechy, sprzedawanie i kupowanie,</text:p>
      <text:p text:style-name="P5">środki płatnicze, wymiana i zwrot towaru, <text:span text:style-name="T2">promocje , korzystanie z usług)</text:span></text:p>
      <text:p text:style-name="P5"><text:span text:style-name="T2">8</text:span>) podróżowanie i turystyka (np. środki transportu i korzystanie z nich, orientacja w terenie, baza noclegowa, wycieczki, zwiedzanie);</text:p>
      <text:p text:style-name="P5">9) kultura (np. dziedziny kultury, twórcy i ich dzieła, uczestnictwo <text:span text:style-name="T2">w kulturze, tradycje i zwyczaje, media);</text:span></text:p>
      <text:p text:style-name="P5">10) sport (np. dyscypliny sportu, sprzęt sportowy, obiekty sportowe,imprezy sportowe, uprawianie sportu);</text:p>
      <text:p text:style-name="P5">11) zdrowie (np. tryb życia, samopoczucie, choroby, ich objawy, lecz<text:span text:style-name="T2">e</text:span>nie i zapobieganie);</text:p>
      <text:p text:style-name="P5">12) nauka i technika (np. odkrycia naukowe, wynalazki, korzystanie <text:span text:style-name="T2">z </text:span><text:s/>podstawowych urządzeń technicznych i technologii informacyjno - komunikacyjn<text:span text:style-name="T2">ych</text:span></text:p>
      <text:p text:style-name="P5"><text:soft-page-break/>13) świat przyrody (np. pogoda, pory roku, rośliny i zwierzęta, krajobraz, zagrożenie i ochrona środowiska naturalnego);</text:p>
      <text:p text:style-name="P5">14) życie społeczne (np. wydarzenia i zjawiska społeczne)</text:p>
      <text:p text:style-name="P6">Zagadnienia gramatyczne:</text:p>
      <text:p text:style-name="P6"/>
      <text:list xml:id="list7336425330058569857" text:style-name="WW8Num3">
        <text:list-item>
          <text:p text:style-name="P8">Zdania oznajmujące, pytające, przeczące, rozkazujące,</text:p>
        </text:list-item>
        <text:list-item>
          <text:p text:style-name="P10"><text:span text:style-name="T7">Partykuły: </text:span><text:span text:style-name="T9">ja , nein , doch,</text:span></text:p>
        </text:list-item>
        <text:list-item>
          <text:p text:style-name="P10"><text:span text:style-name="T7">Odmiana regularna czasowników typu: </text:span><text:span text:style-name="T9">machen </text:span><text:span text:style-name="T7">(czas teraźniejszy i Perfekt),</text:span></text:p>
        </text:list-item>
        <text:list-item>
          <text:p text:style-name="P10"><text:span text:style-name="T7">Odmiana czasownika </text:span><text:span text:style-name="T9">haben</text:span><text:span text:style-name="T7"> i </text:span><text:span text:style-name="T9">sein </text:span><text:span text:style-name="T7">(czas teraźniejszy, Imperfekt i Perfekt),</text:span></text:p>
        </text:list-item>
        <text:list-item>
          <text:p text:style-name="P10"><text:span text:style-name="T7">Odmiana czasowników ze zmianą samogłoski (nieregularna): </text:span><text:span text:style-name="T9">nehmen, lesen, geben, sehen , helfen</text:span><text:span text:style-name="T7"> , </text:span><text:span text:style-name="T9">sprechen , essen </text:span><text:span text:style-name="T7">(czas teraźniejszy i Perfekt),</text:span></text:p>
        </text:list-item>
        <text:list-item>
          <text:p text:style-name="P10"><text:span text:style-name="T7">Odmiana czasowników modalnych</text:span><text:span text:style-name="T4"> </text:span><text:span text:style-name="T7">(w czasie teraźniejszym): </text:span><text:span text:style-name="T9">sollen, wollen, können, mögen, dürfen, müssen </text:span><text:span text:style-name="T10">oraz </text:span><text:span text:style-name="T18">budowa zdania z ich użyciem.</text:span></text:p>
        </text:list-item>
        <text:list-item>
          <text:p text:style-name="P10"><text:span text:style-name="T7">Odmiana czasowników zwrotnych: </text:span><text:span text:style-name="T8">typu </text:span><text:span text:style-name="T9">sich interessieren, sich freuen, sich waschen, sich setzen</text:span><text:span text:style-name="T7"> (czas teraźniejszy i Perfekt),</text:span></text:p>
        </text:list-item>
        <text:list-item>
          <text:p text:style-name="P11"><text:span text:style-name="T11">Odmiana czasowników rozdzielnie złożonych: </text:span><text:span text:style-name="T14">aufstehen, fernsehen, staubsaugen,</text:span><text:span text:style-name="T11"> aufräumen</text:span><text:span text:style-name="T14">, mitnehmen, einkaufen, stattfinden, anrufen, angeben, aufwachen, einschlafen, ausgehen, ankommen <text:s/></text:span><text:span text:style-name="T11">(czas teraźniejszy i </text:span><text:span text:style-name="T12">czas przeszły </text:span><text:span text:style-name="T20">Pr</text:span><text:span text:style-name="T21">ä</text:span><text:span text:style-name="T20">teritum,</text:span><text:span text:style-name="T13"> </text:span><text:span text:style-name="T12"><text:s/></text:span><text:span text:style-name="T11">Perfekt </text:span><text:span text:style-name="T12">oraz czas przyszły <text:s/>Futur I</text:span><text:span text:style-name="T11">),</text:span></text:p>
        </text:list-item>
        <text:list-item>
          <text:p text:style-name="P10"><text:span text:style-name="T7">Odmiana czasownika: </text:span><text:span text:style-name="T9">m</text:span><text:span text:style-name="T7">ö</text:span><text:span text:style-name="T9">chte</text:span><text:span text:style-name="T10">n i budowa zdania z jego użyciem</text:span><text:span text:style-name="T7">,</text:span></text:p>
        </text:list-item>
        <text:list-item>
          <text:p text:style-name="P8">Tryb rozkazujący,</text:p>
        </text:list-item>
        <text:list-item>
          <text:p text:style-name="P8">Rzeczownik z rodzajnikiem nieokreślonym, określonym, w liczbie pojedynczej i mnogiej w I, <text:span text:style-name="T19">II,</text:span> III, IV przypadku,</text:p>
        </text:list-item>
        <text:list-item>
          <text:p text:style-name="P8">Rzeczowniki złożone,</text:p>
        </text:list-item>
        <text:list-item>
          <text:p text:style-name="P10"><text:span text:style-name="T7">Przeczenie</text:span><text:span text:style-name="T4"> – </text:span><text:span text:style-name="T7">kein , nicht,</text:span></text:p>
        </text:list-item>
        <text:list-item>
          <text:p text:style-name="P10"><text:span text:style-name="T7">Stopniowanie przymiotnika</text:span><text:span text:style-name="T4"> </text:span><text:span text:style-name="T7">regularne i nieregularne,</text:span></text:p>
        </text:list-item>
        <text:list-item>
          <text:p text:style-name="P8">Zaimek osobowy w I, III, IV przypadku,</text:p>
        </text:list-item>
        <text:list-item>
          <text:p text:style-name="P8">Zaimek dzierżawczy w I, <text:span text:style-name="T17">II,</text:span> III, IV przypadku,</text:p>
        </text:list-item>
        <text:list-item>
          <text:p text:style-name="P10"><text:span text:style-name="T7">Zaimek nieokreślony </text:span><text:span text:style-name="T9">jemand, niemand <text:s/></text:span><text:span text:style-name="T7">w I, III, IV przypadku</text:span></text:p>
        </text:list-item>
        <text:list-item>
          <text:p text:style-name="P10"><text:span text:style-name="T7">Zaimek nieosobowy </text:span><text:span text:style-name="T9">es, man</text:span><text:span text:style-name="T7">,</text:span></text:p>
        </text:list-item>
        <text:list-item>
          <text:p text:style-name="P10"><text:span text:style-name="T11">Przyimki z III przypadkiem: </text:span><text:span text:style-name="T14">aus, bei, mit, nach, von, zu, seit</text:span><text:span text:style-name="T11"> oraz z IV przypadkiem:</text:span><text:span text:style-name="T14"> durch,</text:span><text:span text:style-name="T16"> </text:span><text:span text:style-name="T14">für, ohne, gegen, entlang,</text:span></text:p>
        </text:list-item>
        <text:list-item>
          <text:p text:style-name="P10"><text:span text:style-name="T7">Przyimki z III bądź IV przypadkiem w odpowiedzi na pytania: </text:span><text:span text:style-name="T9">wo</text:span><text:span text:style-name="T7"> lub </text:span><text:span text:style-name="T9">wohin </text:span><text:span text:style-name="T7">? </text:span><text:span text:style-name="T11">(</text:span><text:span text:style-name="T14">an, auf, hinter, <text:s/>in, neben, unter, über, vor, zwischen</text:span><text:span text:style-name="T11">),</text:span></text:p>
        </text:list-item>
        <text:list-item>
          <text:p text:style-name="P10"><text:soft-page-break/><text:span text:style-name="T11">Zaimki pytające</text:span><text:span text:style-name="T16">:</text:span><text:span text:style-name="T11"> was</text:span><text:span text:style-name="T14">, wer, wessen, wem, wen, wo, wohin, wie, wann, wie viel, wie oft, wie lange </text:span><text:span text:style-name="T15">w pytaniu i zdaniu podrzędnie złożonym</text:span></text:p>
        </text:list-item>
        <text:list-item>
          <text:p text:style-name="P10"><text:span text:style-name="T11">Spójniki zdań współrzędnie złożonych</text:span><text:span text:style-name="T16"> </text:span><text:span text:style-name="T14">und, aber, oder, den</text:span><text:span text:style-name="T15">n</text:span><text:span text:style-name="T14">, sondern,</text:span></text:p>
        </text:list-item>
        <text:list-item>
          <text:p text:style-name="P7">Zdania podrzędnie złożone ze spójnikami: dass, <text:span text:style-name="T17">ob, </text:span>wenn, weil oraz damit . Konstrukcja zdania z um-zu</text:p>
        </text:list-item>
        <text:list-item>
          <text:p text:style-name="P9">odmiana przymiotnika po rodzajniku określonym i nieokreślonym oraz bez rodzajnika</text:p>
        </text:list-item>
        <text:list-item>
          <text:p text:style-name="P9">Zdania względne w mianowniku (który, która, itp)</text:p>
          <text:p text:style-name="P9"><text:span text:style-name="T22"/>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1" svg:font-family="Arial" style:font-family-generic="swis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WW8Num3z0" style:family="text">
      <style:text-properties style:font-name="Symbol" fo:font-family="Symbol" style:font-family-generic="roman" style:font-pitch="variable" fo:language="de" fo:country="DE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20:34:33.572000000</meta:creation-date>
    <meta:print-date>2018-10-08T14:30:16.302000000</meta:print-date>
    <dc:date>2018-10-08T14:34:28.577000000</dc:date>
    <meta:editing-duration>PT36M7S</meta:editing-duration>
    <meta:editing-cycles>3</meta:editing-cycles>
    <meta:generator>LibreOffice/5.0.3.2$Windows_x86 LibreOffice_project/e5f16313668ac592c1bfb310f4390624e3dbfb75</meta:generator>
    <meta:document-statistic meta:table-count="0" meta:image-count="0" meta:object-count="0" meta:page-count="3" meta:paragraph-count="52" meta:word-count="627" meta:character-count="4502" meta:non-whitespace-character-count="3937"/>
  </office:meta>
</office:document-meta>
</file>