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paragraph-properties fo:text-align="end"/>
    </style:style>
    <style:style style:name="T6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TYDZIEŃ MATEMATYKI 18 – 22 MARCA 2018</text:p>
      <text:p text:style-name="P2">w Szkole Podstawowej nr 18 w Zielonej Górze</text:p>
      <text:p text:style-name="P3"/>
      <text:p text:style-name="P4">Wydaje Ci się, że matematyka jest nudna i niepotrzebna? Masz już dość ciągłego liczenia?</text:p>
      <text:p text:style-name="P5"/>
      <text:p text:style-name="P6">Mamy na to<text:s/>sposób! Zaangażuj się w Tydzień Matematyki w naszej szkole i zobacz, że matematyka jest niesamowitą przygodą. Rozbudź w sobie ciekawość i chęć do zdobywania wiedzy!</text:p>
      <text:p text:style-name="P7"/>
      <text:p text:style-name="P8">Przygotowaliśmy dla Ciebie wiele atrakcji – z pewnością znajdziesz coś dla siebie!</text:p>
      <text:p text:style-name="P9"/>
      <text:p text:style-name="P10">Przez cały tydzień!</text:p>
      <text:p text:style-name="P11"/>
      <text:p text:style-name="Standard">1) Codziennie na długich przerwach</text:p>
      <text:p text:style-name="Standard"/>
      <text:p text:style-name="Standard">11.30 – 11.50</text:p>
      <text:p text:style-name="Standard">12.35 – 12.55</text:p>
      <text:p text:style-name="Standard"/>
      <text:p text:style-name="Standard">matematyczne stoiska na drugim piętrze w budynku A (korytarz matematyków)</text:p>
      <text:p text:style-name="Standard"/>
      <text:p text:style-name="Standard">łamigłówki, zagadki, rebusy, układanki dużego i małego formatu</text:p>
      <text:p text:style-name="P12"/>
      <text:p text:style-name="P13">A poza tym każdego dnia coś<text:s/>ciekawego!</text:p>
      <text:p text:style-name="P14"/>
      <text:p text:style-name="P15">PONIEDZIAŁEK 18 MARCA</text:p>
      <text:p text:style-name="P16"/>
      <text:p text:style-name="P17">Konkurs 1 z 10 dla klas 6 i 7 (etap wstępny)</text:p>
      <text:p text:style-name="P18"/>
      <text:p text:style-name="P19">Zasady:</text:p>
      <text:p text:style-name="P20">3 zadania będą wywieszone rano na tablicy informacyjnej w budynku A na drugim piętrze – do godziny 15.00 uczniowie muszą oddać rozwiązania do nauczyciela matematyki</text:p>
      <text:p text:style-name="P21"/>
      <text:p text:style-name="P22">Kryteria oceny:</text:p>
      <text:p text:style-name="P23">poprawność obliczeniowa i merytoryczna, estetyka rozwiązania zadań.</text:p>
      <text:p text:style-name="P24"/>
      <text:p text:style-name="P25">10 najlepszych osób zostanie zakwalifikowanych do etapu finałowego (piątek 22 marca)</text:p>
      <text:p text:style-name="P26"/>
      <text:p text:style-name="P27">Konkurs na najciekawsze przebranie matematyczne</text:p>
      <text:p text:style-name="P28">(w grupach lub indywidualnie)</text:p>
      <text:p text:style-name="P29"/>
      <text:p text:style-name="P30">Kryteria oceny:</text:p>
      <text:p text:style-name="Standard">estetyka wykonania, niepowtarzalność pomysłu, krótka prezentacja</text:p>
      <text:p text:style-name="Standard"/>
      <text:p text:style-name="Standard">Rozstrzygnięcie: 11.30 – 11.50 - sala 302A</text:p>
      <text:p text:style-name="P31"/>
      <text:p text:style-name="P32"/>
      <text:soft-page-break/>
      <text:p text:style-name="P33">WTOREK 19 MARCA</text:p>
      <text:p text:style-name="P34">"CZERWONY WTOREK"</text:p>
      <text:p text:style-name="P35">Każdy, kto tego dnia ubierze się na czerwono dostanie "+" z matematyki oraz jednorazowy bon na<text:s/>nieprzygotowanie do lekcji matematyki do wykorzystania do końca roku szkolnego.</text:p>
      <text:p text:style-name="Standard"/>
      <text:p text:style-name="P36">Konkurs "Mistrz rachunku pisemnego" dla klas 4 i 5</text:p>
      <text:p text:style-name="Standard"/>
      <text:p text:style-name="P37">Zasady:</text:p>
      <text:p text:style-name="P38">Uczestnik, który w ciągu 20 minut rozwiąże poprawnie najwięcej przykładów - wygrywa.</text:p>
      <text:p text:style-name="P39">Z każdej klasy należy<text:s/>wytypować po dwie osoby do udziału w konkursie.</text:p>
      <text:p text:style-name="P40"/>
      <text:p text:style-name="P41">Warsztaty i wykład studentów matematyki z Uniwersytetu Zielonogórskiego w szkolnej stołówce dla wybranych klas na lekcjach matematyki - 1, 2, 3 lekcja</text:p>
      <text:p text:style-name="P42"/>
      <text:p text:style-name="P43">Wyjście na Wydział Matematyki, Informatyki i Ekonometrii Uniwersytetu Zielonogórskiego dla uczniów uczestniczących w kołach matematycznych - ok. godziny 14.30</text:p>
      <text:p text:style-name="P44"/>
      <text:p text:style-name="P45">ŚRODA 20 MARCA</text:p>
      <text:p text:style-name="P46"><text:span text:style-name="T47">SZKOLNY DZIEŃ LICZBY <text:s/></text:span><text:span text:style-name="T48">π</text:span></text:p>
      <text:p text:style-name="Standard"/>
      <text:p text:style-name="P49">Konkurs na najdłuższe rozwinięcie dziesiętne liczby π</text:p>
      <text:p text:style-name="P50">dla klas 4-8</text:p>
      <text:p text:style-name="Standard"/>
      <text:p text:style-name="Standard">9.50 – 10.10 <text:s/>- STOŁÓWKA (po napisaniu uczniowie wracają na lekcje)</text:p>
      <text:p text:style-name="Standard">Zgłoszenia do wtorku 19 marca u nauczycieli matematyki</text:p>
      <text:p text:style-name="Standard"/>
      <text:p text:style-name="P51">Zasady:</text:p>
      <text:p text:style-name="Standard">Zadaniem uczestnika jest w ciągu 15 minut napisać poprawnie jak najdłuższe rozwinięcie dziesiętne liczby π .</text:p>
      <text:p text:style-name="Standard"/>
      <text:p text:style-name="P52">CZWARTEK 21 MARCA - DZIEŃ WIOSNY</text:p>
      <text:p text:style-name="Standard"/>
      <text:p text:style-name="P53"><text:span text:style-name="T54">Konkurs "Kangur mat</text:span><text:span text:style-name="T55">ematyczny"</text:span><text:span text:style-name="T56"><text:s/>8.00 – 9.15</text:span></text:p>
      <text:p text:style-name="P57"/>
      <text:p text:style-name="P58">PIĄTEK 22 MARCA</text:p>
      <text:p text:style-name="P59"/>
      <text:p text:style-name="P60">Konkurs 1 z 10 (etap finałowy - klasy 6 i 7)</text:p>
      <text:p text:style-name="Standard"/>
      <text:p text:style-name="Standard">8.00 - 8.50 – STOŁÓWKA</text:p>
      <text:p text:style-name="Standard"/>
      <text:p text:style-name="P61"><text:span text:style-name="T62">Zasady:</text:span><text:s/>10 najlepszych uczniów z klas 6 i 7 (wytypowanych w etapie wstępnym) musi zmierzyć się z matematycznymi pytaniami.</text:p>
      <text:p text:style-name="P63"/>
      <text:p text:style-name="P64"/>
      <text:p text:style-name="P65">Na sam koniec tygodnia matematyki zapraszamy wszystkich wraz z rodzinami na pierwsze "Wiosenne popołudnie planszówkowe" od 16.00 do 18.30<text:s/>na korytarz matematyków na drugim piętrze w budynku A. Świetna zabawa gwarantowana!</text:p>
      <text:p text:style-name="Standard"/>
      <text:p text:style-name="P66">Serdecznie zapraszamy do skorzystania ze wszystkich atrakcji i udziału w konkursach!</text:p>
      <text:p text:style-name="P67"><text:span text:style-name="T68">Zespół matematyków SP 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36in" fo:margin-left="0.7875in" fo:margin-bottom="0.7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</meta:initial-creator>
    <dc:creator>Dorota</dc:creator>
    <meta:creation-date>2009-04-16T11:32:00Z</meta:creation-date>
    <dc:date>2019-03-13T07:41:00Z</dc:date>
    <meta:template xlink:href="Normal" xlink:type="simple"/>
    <meta:editing-cycles>1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32" meta:character-count="3023" meta:row-count="21" meta:non-whitespace-character-count="2597"/>
  </office:meta>
</office:document-meta>
</file>