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P3" style:family="paragraph" style:parent-style-name="Standard">
      <style:paragraph-properties fo:text-align="start" style:justify-single-word="false"/>
      <style:text-properties fo:color="#000000" style:font-name="Times New Roman" fo:font-size="14pt" style:text-underline-style="none"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color="#000000" style:font-name="Times New Roman" fo:font-size="12pt" style:text-underline-style="none" style:font-size-asian="12pt" style:font-size-complex="12pt"/>
    </style:style>
    <style:style style:name="P5" style:family="paragraph" style:parent-style-name="Text_20_body" style:list-style-name="L1">
      <style:paragraph-properties fo:margin-left="0cm" fo:margin-right="0cm" fo:margin-top="0.926cm" fo:margin-bottom="0.926cm" fo:text-align="start" style:justify-single-word="false" fo:orphans="2" fo:widows="2" fo:text-indent="0cm" style:auto-text-indent="false"/>
    </style:style>
    <style:style style:name="T1" style:family="text">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T2" style:family="text">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T3" style:family="text">
      <style:text-properties fo:font-variant="normal" fo:text-transform="none" fo:color="#000000" fo:font-size="12pt" fo:letter-spacing="normal" fo:font-style="normal" style:text-underline-style="none" fo:font-weight="normal" style:font-size-asian="12pt" style:font-size-complex="12pt"/>
    </style:style>
    <style:style style:name="T4" style:family="text">
      <style:text-properties fo:font-variant="normal" fo:text-transform="none" fo:color="#000000" fo:font-size="12pt" fo:letter-spacing="normal" fo:font-style="normal" style:text-underline-style="none" fo:font-weight="bold" style:font-size-asian="12pt" style:font-weight-asian="bold" style:font-size-complex="12pt" style:font-weight-complex="bold"/>
    </style:style>
    <style:style style:name="T5" style:family="text">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T6" style:family="text">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T7" style:family="text">
      <style:text-properties fo:font-variant="normal" fo:text-transform="none" fo:color="#000000" style:font-name="Times New Roman" fo:font-size="12pt" fo:letter-spacing="normal" fo:font-style="normal" fo:font-weight="normal" style:font-size-asian="12pt" style:font-size-complex="12pt"/>
    </style:style>
    <style:style style:name="T8" style:family="text">
      <style:text-properties fo:font-variant="normal" fo:text-transform="none" fo:color="#000000" style:font-name="Times New Roman" fo:letter-spacing="normal" fo:font-style="normal" style:text-underline-style="none" fo:font-weight="normal"/>
    </style:style>
    <style:style style:name="T9" style:family="text">
      <style:text-properties fo:font-variant="normal" fo:text-transform="none" fo:color="#000000" style:font-name="Times New Roman" fo:letter-spacing="normal" fo:font-style="normal" style:text-underline-style="none" fo:font-weight="bold" style:font-weight-asian="bold" style:font-weight-complex="bold"/>
    </style:style>
    <style:style style:name="T10" style:family="text">
      <style:text-properties fo:font-variant="normal" fo:text-transform="none" style:font-name="Times New Roman" fo:font-size="12pt" fo:letter-spacing="normal" fo:font-style="normal" style:text-underline-style="none" fo:font-weight="normal" style:font-size-asian="12pt" style:font-size-complex="12pt"/>
    </style:style>
    <style:style style:name="T11" style:family="text">
      <style:text-properties fo:font-variant="normal" fo:text-transform="none" style:font-name="Times New Roman" fo:font-size="12pt" fo:letter-spacing="normal" fo:font-style="normal" style:text-underline-style="none" fo:font-weight="bold" style:font-size-asian="12pt" style:font-weight-asian="bold" style:font-size-complex="12pt" style:font-weight-complex="bold"/>
    </style:style>
    <style:style style:name="T12" style:family="text">
      <style:text-properties fo:font-variant="normal" fo:text-transform="none" fo:font-size="12pt" fo:letter-spacing="normal" fo:font-style="normal" style:text-underline-style="none" fo:font-weight="normal" style:font-size-asian="12pt" style:font-size-complex="12pt"/>
    </style:style>
    <style:style style:name="T13" style:family="text">
      <style:text-properties fo:font-variant="normal" fo:text-transform="none" fo:letter-spacing="normal" fo:font-style="normal" fo:font-weight="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oronawirus – jak rozmawiać z dzieckiem?</text:p>
      <text:p text:style-name="P2"/>
      <text:p text:style-name="P1"><text:span text:style-name="T1">Każdy dzień przynosi nowe wydarzenia. Odczuwamy różne emocje i uczucia. Codziennie pod wpływem informacji, mogą zmieniać się nasze poglądy, postawy oraz decyzje. Rodzicom ciężko jest odnaleźć się w zmienionej otaczającej rzeczywistości. Jednak nie zapominajmy o dzieciach. Im również ciężko jest zrozumieć, co właściwie się dzieje. Należy przede wszystkim </text:span><text:span text:style-name="Strong_20_Emphasis"><text:span text:style-name="T1">dać sobie czas</text:span></text:span><text:span text:style-name="T1">. Nie musimy znać odpowiedzi na wszystkie pytania, ale należy mówić</text:span><text:span text:style-name="Strong_20_Emphasis"><text:span text:style-name="T1"> prawdę, dopasowaną do wieku rozwojowego dziecka. Można odpuścić szczegóły. Najważniejsze, żeby nie przekazywać informacji, których sami nie rozumiemy, ani takich, co do których nie mamy pewności. Bardzo istotne jest także mówienie ,,nie wiem” - nie jesteśmy w stanie wiedzieć wszystkiego, zwłaszcza jeśli chodzi o informację związane z koronawirusem i kwarantanną. Powiedzenie ,,nie wiem” bywa zdecydowanie lepszą odpowiedzią niż snucie fantazji i przekazywanie naszych osobistych domysłów.<text:line-break/>Warto pamiętać, iż dziecko poznaje świat obserwując go, ale przede wszystkim obserwując rodziców i opiekunów. <text:line-break/><text:line-break/>Na drodze rodzica mogą się oczywiście pokazać bardzo ciężkie i trudne pytanie, takie jak np.:<text:line-break/>- Czy wirus nas wszystkich zabije?<text:line-break/>- Co z nami będzie?<text:line-break/><text:line-break/>Na takie pytania ciężko jest znaleźć odpowiedź. M</text:span></text:span><text:span text:style-name="T1">ogą zaktywizować nasze silne lęki związane z życiem i śmiercią, dać dostęp do naszych wspomnień i otworzyć falę silnych uczuć. Warto mieć z tymi uczuciami kontakt i na tyle, ile to możliwe kontrolować je, aby nie przelać ich na dziecko i zwyczajnie go nie przerazić.<text:line-break/><text:line-break/></text:span><text:span text:style-name="T2">Należy pamiętać więc, że:</text:span></text:p>
      <text:p text:style-name="P1"><text:span text:style-name="Strong_20_Emphasis"><text:span text:style-name="T2"><text:line-break/>1. Dzieci powtarzają nasze zachowania</text:span></text:span><text:span text:style-name="Strong_20_Emphasis"><text:span text:style-name="T1"><text:line-break/><text:line-break/></text:span></text:span><text:span text:style-name="T1">Zwróćmy uwagę na to, jak my funkcjonujemy w tej nowej rzeczywistości. Czy nieustannie rozmawiamy przez telefon, sprawdzając wszystkie informacje? Obserwujmy to, czego świadkiem jest dziecko, do jakich treści ma dostęp i jakie programy oglądamy w ich obecności. Nie zostawiajmy włączonego odbiornika na kanale informacyjnym. Zwróćmy uwagę, czy zdarza się nam opowiadać o ofiarach śmiertelnych i przekazywać dramatyczne informacje w obecności dziecka. Nasze emocje mogą udzielać się przede wszystkim dzieciom, a także innym domownikom. Gdy jesteśmy zirytowani, niepewni, zdezorientowani jest bardzo prawdopodobne, że za chwilę nasze dzieci poczują to napięcie i zareagują na różne sposoby, np. nieprzewidywanym zachowaniem, płaczem, brakiem chęci do współpracy. Warto byśmy byli opanowani i rzeczowi. Pamiętajmy, aby dbać też o siebie, np. by obniżyć swój lęk czy napięcie, porozmawiaj z kimś bliskim, kto nie wpada w panikę.<text:line-break/>Oczywiście nie należy lekceważyć informacji o koronowirusie, jednak czerpmy je ze sprawdzonych źródeł, a przede wszystkim na ile to jest możliwe odpuśćmy je dzieciom i sami przekazujmy im tylko te sprawdzone i taką ich ilość, jaką potrzebują, np. na temat szkoły, kiedy być może do niej wrócą,jak będą wyglądać zaliczenia, itd. Warto szukać też dobrych wiadomości i co najważniejsze, choć to bardzo trudne – zachować rozsądek.</text:span></text:p>
      <text:list xml:id="list2829121876911301833" text:style-name="L1">
        <text:list-header>
          <text:p text:style-name="P5"><text:span text:style-name="Strong_20_Emphasis"><text:span text:style-name="T1">2. </text:span></text:span><text:span text:style-name="Strong_20_Emphasis"><text:span text:style-name="T2">Każde dziecko reaguje inaczej<text:line-break/></text:span></text:span><text:span text:style-name="Strong_20_Emphasis"><text:span text:style-name="T1">Należy przyglądać się dzieciom i być uważnym na ich potrzeby. Każde dziecko jest inne, więc niektóre z nich będą zadawały dużo pytań, inne będą unikały tematów, mogą też zaprzeczać, radośnie odpowiadać, że cieszą się, że nie muszą iść do szkoły lub gromadzić w sobie lęk. Lęk ten może objawiać się trudnościami z zasypianiem, nocnymi budzeniami, a nawet ogólnym </text:span></text:span><text:soft-page-break/><text:span text:style-name="Strong_20_Emphasis"><text:span text:style-name="T1">pobudzeniem. Pamiętajmy, iż nasz lęk, nie musi być ich lękiem. Nie zmuszajmy ich do zwierzania się, ale bądźmy obok, zadbajmy o czas, by można było porozmawiać o tym, co jest da nich trudne i niezrozumiałe. Zwróćmy uwagę na to, w co bawią się dzieci i w jaki sposób. Czy nie odtwarzają czasem w zabawie treści związanych z sytuacją kwarantanny czy choroby. Warto czasem wziąć udział w zabawie, normalizując i uspokajając sytuację. <text:line-break/>Jeśli chodzi o starsze dzieci przyda im się przede wszystkim wparcie i rozmowa. Nastolatkowie rozumieją zdecydowanie więcej, co wcale nie oznacza, że są bardziej odporni niż młodsze dzieci. Ich także nie należy zasypywać nadmiarem przykrych informacji, ponieważ mogą reagować w podobny sposób, co dzieci z młodszych klas.<text:line-break/><text:line-break/><text:line-break/></text:span></text:span><text:span text:style-name="Strong_20_Emphasis"><text:span text:style-name="T2">3. Bądźmy gotowi na pytania</text:span></text:span><text:span text:style-name="Strong_20_Emphasis"><text:span text:style-name="T1"><text:line-break/><text:line-break/></text:span></text:span><text:span text:style-name="T1">Każdy z nas poszukuje odpowiedzi, na nurtujące nas pytania. Ciekawość to warunek rozwoju. Gdy rzeczywistość się zmienia, traci na przewidywalności. Każdy pragnie wtedy jeszcze bardziej zrozumieć co się dzieje, dzieci mają podobnie jak my. <text:line-break/>Należy być gotowym na pytania i odpowiadać na nie adekwatnie do wieku dzieci. Dzieci słyszą rozmowy i docierają do nich różnego typu informacje. Nic więc dziwnego, że chcą się dowiedzieć prawdy i poznać punkt widzenia rodziców. Pytania mogą wynikać przede wszystkim z powodu niezrozumienia przez dzieci docierających do nich newsów. <text:line-break/>Należy być gotowym na to, że pytania mogą się pojawić w różnych sytuacjach, niekoniecznie dla nas odpowiednich. Jeśli w danej sytuacji nie możemy na nie odpowiedzieć, zadbajmy by do nich wrócić. Starajmy się także mówić prawdę i opierajmy się na faktach. Można posiłkować się informacjami umieszczanymi na sprawdzonych stronach oraz unikać i nie ulegać fake newsom. <text:line-break/>Dzieciom można mówić, że zostaliśmy w domach z powodu wirusa. Można opowiedzieć jakie mogą być objawy, gdy ktoś zachoruje na chorobę przez niego wywołaną i kto jest w szczególnej grupie ryzyka. Gdy dzieci pytają o śmiertelność opowiedzmy też, to co wiadomo, że osoby starsze i przewlekle chore są najbardziej narażone i zagrożone. Pamiętajmy jednak, o formie i wadze słów! <text:line-break/><text:line-break/><text:line-break/></text:span><text:span text:style-name="Strong_20_Emphasis"><text:span text:style-name="T2">4. Rozmawiajmy o sposobach radzenia sobie</text:span></text:span><text:span text:style-name="Strong_20_Emphasis"><text:span text:style-name="T1"><text:line-break/><text:line-break/></text:span></text:span><text:span text:style-name="T1">Wykorzystajmy ten czas na przyglądaniu się własnym sposobom radzenia sobie z trudnymi sytuacjami. Należy pytać dzieci, co im pomaga, co chcą robić. Może potrzebują przytulenia, ruchu, spędzenia czasu na wspólnym czytaniu książki, czy wspólnej grze. <text:line-break/>Warto dużo czasu poświęcić na rozmowę o tym, jak zadbać o higienę. Bądźmy więc przykładem dla dzieci. Należy podkreślać wagę ograniczania kontaktów w innymi, mówić o wadze mycia rąk, pokazywać jak robić to poprawnie oraz po prostu być przy nich. <text:line-break/>Taka postawa uspokaja dzieci, gdyż pokazuje, że w trudnej sytuacji wiemy, co zrobić i że mamy jakiś wpływ. Warto również razem z dzieckiem przygotowywać zdrowe posiłki oraz mówić im o istocie zdrowego odżywiania i jego wpływie na zwiększenie odporności. Najmniejsze rzeczy robione wspólnie, zmniejszają bezradność rodzica i dziecka. Można spróbować potraktować ten czas jako moment zatrzymania i zadbania o więź, która daje dziecku największą siłę, ale w trudnych chwilach nie należy wahać się przy skorzystaniu z pomocy specjalistów.<text:line-break/><text:line-break/></text:span><text:span text:style-name="T2">Podsumowując:</text:span><text:span text:style-name="T1"><text:line-break/>- przekazuj informacje zgodnie z prawdą, ale dostosujmy swoje odpowiedzi do wieku rozwojowego dziecka;<text:line-break/>- p</text:span><text:span text:style-name="T7">ozwólmy sobie na słowo „nie wiem”, by unikać przekazywania niepotwierdzonych informacji;<text:line-break/>- starajmy się być świadomi swoich lęków - to naturalne, że <text:s/>również czujemy się nieswojo;<text:line-break/>- bądźmy gotowi towarzysz dziecku i wspierać je.</text:span></text:p>
        </text:list-header>
      </text:list>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minika  Zinowicz </meta:initial-creator>
    <meta:creation-date>2020-05-11T22:10:54.94</meta:creation-date>
    <dc:date>2020-05-11T23:17:44.21</dc:date>
    <dc:creator>Dominika  Zinowicz </dc:creator>
    <meta:editing-duration>PT5M2S</meta:editing-duration>
    <meta:editing-cycles>3</meta:editing-cycles>
    <meta:generator>OpenOffice/4.1.6$Win32 OpenOffice.org_project/416m1$Build-9790</meta:generator>
    <meta:document-statistic meta:table-count="0" meta:image-count="0" meta:object-count="0" meta:page-count="3" meta:paragraph-count="4" meta:word-count="1024" meta:character-count="6884"/>
  </office:meta>
</office:document-meta>
</file>