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Roboto" svg:font-family="Roboto"/>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text-properties fo:color="#000000" style:font-name="Times New Roman" fo:font-size="12pt" style:font-size-asian="12pt" style:font-size-complex="12pt"/>
    </style:style>
    <style:style style:name="P2" style:family="paragraph" style:parent-style-name="Standard">
      <style:paragraph-properties fo:text-align="justify" style:justify-single-word="false"/>
      <style:text-properties fo:color="#000000" style:font-name="Times New Roman" fo:font-size="12pt" style:text-underline-style="none" fo:font-weight="bold" style:font-size-asian="12pt" style:font-weight-asian="bold" style:font-size-complex="12pt" style:font-weight-complex="bold"/>
    </style:style>
    <style:style style:name="P3" style:family="paragraph" style:parent-style-name="Standard">
      <style:paragraph-properties fo:text-align="justify" style:justify-single-word="false"/>
      <style:text-properties fo:color="#000000" style:font-name="Times New Roman" fo:font-size="14pt" style:text-underline-style="none" fo:font-weight="bold" style:font-size-asian="14pt" style:font-weight-asian="bold" style:font-size-complex="14pt" style:font-weight-complex="bold"/>
    </style:style>
    <style:style style:name="P4" style:family="paragraph" style:parent-style-name="Standard">
      <style:paragraph-properties fo:margin-left="0cm" fo:margin-right="0cm" fo:text-align="justify" style:justify-single-word="false" fo:orphans="2" fo:widows="2" fo:text-indent="0cm" style:auto-text-indent="false"/>
      <style:text-properties fo:color="#000000" style:font-name="Times New Roman" fo:font-size="12pt" style:font-size-asian="12pt" style:font-size-complex="12pt"/>
    </style:style>
    <style:style style:name="P5" style:family="paragraph" style:parent-style-name="Standard" style:list-style-name="L1">
      <style:paragraph-properties fo:margin-left="0cm" fo:margin-right="0cm" fo:text-align="justify" style:justify-single-word="false" fo:orphans="2" fo:widows="2" fo:text-indent="0cm" style:auto-text-indent="false"/>
      <style:text-properties fo:color="#000000" style:font-name="Times New Roman" fo:font-size="12pt" style:font-size-asian="12pt" style:font-size-complex="12pt"/>
    </style:style>
    <style:style style:name="P6" style:family="paragraph" style:parent-style-name="Standard" style:list-style-name="L1">
      <style:paragraph-properties fo:margin-left="0cm" fo:margin-right="0cm" fo:text-align="justify" style:justify-single-word="false" fo:orphans="2" fo:widows="2" fo:text-indent="0cm" style:auto-text-indent="false"/>
      <style:text-properties fo:color="#000000" style:font-name="Times New Roman" fo:font-size="12pt" fo:font-weight="bold" style:font-size-asian="12pt" style:font-weight-asian="bold" style:font-size-complex="12pt" style:font-weight-complex="bold"/>
    </style:style>
    <style:style style:name="P7" style:family="paragraph" style:parent-style-name="Standard" style:list-style-name="L2">
      <style:paragraph-properties fo:margin-left="0cm" fo:margin-right="0cm" fo:text-align="justify" style:justify-single-word="false" fo:orphans="2" fo:widows="2" fo:text-indent="0cm" style:auto-text-indent="false"/>
      <style:text-properties fo:color="#000000" style:font-name="Times New Roman" fo:font-size="12pt" fo:font-weight="bold" style:font-size-asian="12pt" style:font-weight-asian="bold" style:font-size-complex="12pt" style:font-weight-complex="bold"/>
    </style:style>
    <style:style style:name="T1" style:family="text">
      <style:text-properties fo:font-variant="normal" fo:text-transform="none" fo:letter-spacing="normal" fo:font-style="normal"/>
    </style:style>
    <style:style style:name="T2" style:family="text">
      <style:text-properties fo:font-variant="normal" fo:text-transform="none" fo:letter-spacing="normal" fo:font-style="normal" fo:font-weight="normal"/>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Szkoła w domu” – jak pogodzić życie codzienne z nauką?</text:p>
      <text:p text:style-name="P2"/>
      <text:p text:style-name="P1">Zamknięcie szkół niewątpliwe zmieniło codzienne funkcjonowanie uczniów, jak i rodziców. Dużo osób zastanawia się w jaki sposób pogodzić życie z codzienną nauką i jak organizować ten czas kwarantanny, tak aby go nie marnować? </text:p>
      <text:p text:style-name="P4"><text:span text:style-name="T2">Sprawa nie dotyczy tylko tego, jak zorganizować opiekę nad dzieckiem, lecz także jak podejść do obowiązku nauki w domu. A przecież rodzice mają swoją pracę, obowiązki, nie muszą też mieć kompetencji w zakresie nauczania. Jednakże warto podjąć to wyzwanie dla dobra dzieci, które niewątpliwie potrzebują wsparcia. Najlepiej jest ustalić wspólny plan działania.</text:span></text:p>
      <text:p text:style-name="P4"><text:span text:style-name="T2"/></text:p>
      <text:list xml:id="list8694807592793828458" text:style-name="L1">
        <text:list-item>
          <text:p text:style-name="P6"><text:span text:style-name="T1">Dobre emocje</text:span></text:p>
          <text:p text:style-name="P5"><text:span text:style-name="T2"><text:line-break/>Dzisiejsze wydarzenia niestety nie wprawiają nas w dobry nastrój, ale warto chronić rodzinę przed życiem w ciągłym strachu. Lepiej unikać częstego słuchania serwisów telewizyjnych i radiowych. Najlepiej, aby dorośli sprawdzali je sami, bez obecności dzieci. Jeśli o nie chodzi, oczywiście należy odpowiadać na ich pytania, jeśli takie się pojawią – to w zupełności wystarczy. Stres źle wpływa na nasz organizm, obniża także odporność. Warto zrobić, co w naszej mocy, by zachować spokój. Niemal wszyscy źle znoszą sytuację, gdy tracą – przynajmniej częściowo – kontrolę nad swoim życiem. Dorośli i dzieci musieli teraz zmienić swoje plany i przyzwyczajenia, zrezygnować ze spotkań towarzyskich, zajęć sportowych, wypraw do kina. Ale warto sobie przypominać o tym, że wcale nie jesteśmy bezradni. Właśnie pozostając w domu, dbamy o bezpieczeństwo swoje i bliskich. To nasz sposób sprawowania kontroli nad zagrożeniem.<text:line-break/>Bardzo dobrym pomysłem jest wspólne sporządzenie listy rzeczy i czynności, które najbardziej poprawiają całej rodzinie humor. Mogą to być ulubione książki, piosenki, filmy, gry komputerowe, planszowe lub ruchowe, a nawet ulubione dania i desery! Nie zapomnijmy o ćwiczeniach. Oczywiście wiadomo, że ruch to zdrowie, a przy tym <text:s/></text:span></text:p>
          <text:p text:style-name="P5"><text:span text:style-name="T2">bardzo dobrze wpływa na samopoczucie - stymuluje wydzielanie hormonów odpowiedzialnych za stabilny nastrój - a także wspiera odporność. Osoby nieobjęte oficjalną kwarantanną mogą wyjść na spacer w odludne miejsce, pobiegać, poskakać, zagrać w piłkę z domownikiem. Pamiętajmy także o naszych pupilach! Oni także są naszą ,,przepustką” do aktywnego spędzania czasu, a jednocześnie niewątpliwie poprawiają nasz nastrój i samopoczucie. </text:span></text:p>
          <text:p text:style-name="P5"><text:span text:style-name="T2"/></text:p>
        </text:list-item>
        <text:list-item>
          <text:p text:style-name="P6"><text:span text:style-name="T1">Ustalenie planu dnia</text:span></text:p>
        </text:list-item>
      </text:list>
      <text:p text:style-name="P4"><text:span text:style-name="T2"/></text:p>
      <text:p text:style-name="P4"><text:span text:style-name="T2">Podczas kwarantanny dziecko oczywiście nie jest zmuszone, aby od rana być na nogach. Po zdrowym, spokojnym śnie i wypoczynku <text:s/>wykonuje wszystkie codzienne obowiązki, takie jak posłanie łóżka, zjedzenie śniadania, ubranie się, umycie zębów. Warto wywietrzyć pokój, a potem zasiąść do nauki. Nauczyciele przesyłają uczniom wytyczne, określają, jakie teksty należy przeczytać, jakie zadania wykonać.  W tym przypadku rutyna pozwala czuć, że jesteśmy bezpieczni, a świat nadal przewidywalny. Dlatego ustalenie planu dnia jest bardzo istotne. Naukę domową można zaplanować na wzór szkolnego planu i trzymać się dobrze znanego rytmu (np. geografia w czwartek, historia w środę i piątek, polski codziennie itd.). Ale można także wybrać inną metodę i przerabiać większe partie materiału blokami tematycznymi (jednego dnia nauki przyrodnicze, innego cały rozdział z historii). Niektóre lekcje zadawane online mają określony czas realizacji, trzeba więc pilnować, by nie przegapić momentu zamknięcia zadania. Nieco inaczej można podejść do nastolatków. Ich zapotrzebowanie na sen jest większe niż w przypadku dzieci wczesnoszkolnych. Jeśli jest taka możliwość, warto pozwolić pospać młodemu człowiekowi nieco dłużej niż zwykle. Po przebudzeniu się należy zjeść <text:s/>śniadanie i zająć się obowiązkami. Szczególnie uczniowie ósmych klas powinni przeznaczyć ten czas na intensywną naukę do egzaminów. To jest przecież bardzo ważne wydarzenie.</text:span></text:p>
      <text:p text:style-name="P4"><text:span text:style-name="T2"/></text:p>
      <text:p text:style-name="P4"><text:span text:style-name="T2"/></text:p>
      <text:list xml:id="list39762658" text:continue-numbering="true" text:style-name="L1">
        <text:list-item>
          <text:p text:style-name="P6"><text:soft-page-break/><text:span text:style-name="T1">Samodzielna praca</text:span></text:p>
        </text:list-item>
      </text:list>
      <text:p text:style-name="P4"><text:span text:style-name="T2"/></text:p>
      <text:p text:style-name="P4"><text:span text:style-name="T2">Pomoc dzieciom ze strony rodziców jest bardzo cenna. Jednak n</text:span><text:span text:style-name="T2">auka szkolna to obowiązek dziecka, wykonywany przy wsparciu nauczyciela. Zasadniczo rodzice nie powinni ingerować w to, jak i czego dziecko się uczy. Warto pamiętać, że im bardziej rodzice przejmują kontrolę nad lekcjami, tym mniej dziecko czuje się za ten obszar odpowiedzialne. Kontrolowanie, poprawianie, wytykanie błędów, ciągłe przypominanie – to prosta droga do tego, by dziecko zniechęcić. Nikomu nie jest miło słuchać, że sam niczego nie umie przypilnować i trzeba po nim sprawdzać – dzieci także źle znoszą taką krytykę. I przestają się starać. Czas nauki w domu to może być cenne doświadczenie dla całej rodziny. Okazja do tego, by oddać dziecku odpowiedzialność za własny rozwój. Oczywiście rodzice zawsze mogą pomagać, wyjaśniać, gdy coś sprawia trudność. Ale w pierwszej kolejności lepiej, by uczeń zgłosił się z problemami do nauczyciela. To, że jest on dostępny jedynie za pośrednictwem cyfrowych mediów, nie znaczy, że nie może skutecznie wspierać. Nieco inną sytuację mają dzieci ze specjalnymi potrzebami edukacyjnymi, np. dysleksją, dyskalkulią. Mogą potrzebować większego wsparcia w codziennej nauce. Rodzice mogą poprosić o zdalną pomoc pedagoga szkolnego i nauczycieli przedmiotowych.</text:span></text:p>
      <text:p text:style-name="P4"><text:span text:style-name="T2">Pamiętajmy więc, że obecnie pomoc uczniowi jest na wagę złota, ale jego samodzielna praca może przynieść największe i najlepsze efekty.</text:span></text:p>
      <text:p text:style-name="P4"><text:span text:style-name="T2"/></text:p>
      <text:list xml:id="list39755974" text:continue-numbering="true" text:style-name="L1">
        <text:list-item>
          <text:p text:style-name="P6"><text:span text:style-name="T1">Współpraca w domu</text:span></text:p>
        </text:list-item>
      </text:list>
      <text:p text:style-name="P4"><text:span text:style-name="T2"/></text:p>
      <text:p text:style-name="P4"><text:span text:style-name="T2">W sytuacji, gdy wszyscy lub większość domowników przebywa dużą ilość czasu w jednym domu czy mieszkaniu, mogą pojawiać się spięcia bądź nieporozumienia. </text:span></text:p>
      <text:p text:style-name="P4"><text:span text:style-name="T2">R</text:span><text:span text:style-name="T2">odzice, którzy mają możliwość pracy zdalnej z domu, i dzieci uczące się online - wszyscy mają ważne sprawy do załatwienia, muszą korzystać z komputera i Internetu. Czasem jednak chcą o coś spytać: ktoś musi przygotować posiłek, posprzątać, zająć się domowym zwierzakiem, wstawić pranie. Dlatego warto ustalić zasady współpracy.</text:span><text:span text:style-name="T2"> </text:span></text:p>
      <text:p text:style-name="P4"><text:span text:style-name="T2">Spróbujcie ustalić, kiedy jest czas pracy i nauki, a kiedy robicie sobie przerwę. Dla dziecka to ważne, żeby mieć jasny komunikat, kiedy będzie czas na przytulanie, chwilę zabawy czy rozmowę. Na tyle, ile jesteśmy w stanie – pamiętajmy o wspólnym posiłku lub wieczornym oglądaniu filmu. Może to się stać codziennym, rodzinnym ,,rytuałem” - to da wszystkim domownikom poczucie bezpieczeństwa, wsparcia i stabilizacji.<text:line-break/>Sprządźcie także listę rzeczy do zrobienia, które dziecko jest w stanie wykonać samodzielnie podczas pracy rodziców, np. podlewanie kwiatów, nakarmienie pupila, wytarcie kurzy. Można wykonać także ,,listę awaryjną'', na której znajdą się różnego rodzaju zastępcze aktywności, zarówno dla dziecka, jak i dla rodzica, np. czytanie ulubionego czasopisma popularnonaukowego, rozwiązywanie aktywności w magazynach i książkach, oglądanie filmu w angielskiej wersji językowej, słuchanie audiobooków, malowanie, rysowanie, szycie itp. <text:line-break/>Pomocne może okazać się także wymyślenie gestu czy sygnału, który oznacza: „Teraz do mnie nie mów, muszę się skupić”. Nie zapominajmy, że mogą go używać nie tylko dorośli, ale także dzieci.</text:span></text:p>
      <text:p text:style-name="P4"><text:span text:style-name="T2"/></text:p>
      <text:list xml:id="list39760783" text:continue-numbering="true" text:style-name="L1">
        <text:list-item>
          <text:p text:style-name="P6"><text:span text:style-name="T1">Praktyka czyni mistrza</text:span></text:p>
        </text:list-item>
      </text:list>
      <text:p text:style-name="P4"><text:span text:style-name="T2"/></text:p>
      <text:p text:style-name="P4"><text:span text:style-name="T2">To, że praktyka czyni mistrza nie jest niczym odkrywczym. Pamiętajmy więc o tym! Nauka to nie tylko poznawanie teorii. Podczas przymusowego siedzenia w domu można przećwiczyć wiele praktycznych umiejętności. Znajomość ułamków, obliczanie procentów, proporcji – to wszystko przyda się w kuchni podczas wspólnego pieczenia ciasta. Sprzątanie pomaga w zrozumieniu zasad fizyki np. z myślą o grawitacji lepiej sprzątać od góry do dołu. Jest też czas, by godzinami podróżować palcem po mapie. No i można nadgonić zaległości w czytaniu lektur. Pamiętajmy, że dzieci uczą się także oglądając filmy przyrodnicze, rozwiązując krzyżówki czy grając w gry. Wszystkie te praktyczne działania rozwijają logiczne myślenie dzieci, a także zaspokoją potrzebę </text:span><text:soft-page-break/><text:span text:style-name="T2">towarzystwa, chociażby poprzez wspólne pieczenie ciasta lub rozwiązywanie krzyżówek i łamigłówek z rodzicami.</text:span></text:p>
      <text:p text:style-name="P4"><text:span text:style-name="T2"/></text:p>
      <text:list xml:id="list1298948276872661321" text:style-name="L2">
        <text:list-item>
          <text:p text:style-name="P7"><text:span text:style-name="T1">Odpoczynek dla wszystkich</text:span></text:p>
        </text:list-item>
      </text:list>
      <text:p text:style-name="P4"><text:span text:style-name="T2"/></text:p>
      <text:p text:style-name="P4"><text:span text:style-name="T2">Weekend! Po tygodniu pracy i nauki bardzo ważny jest odpoczynek. Może on być zarówno aktywny, np. spacer, bieganie, gra w piłkę, skakanie na skakance, bądź w bardziej leniwej formie, np. oglądanie filmu, leżenie na leżaku w ładną pogodę na balkonie lub ogrodzie, słuchanie muzyki. Odpoczywać można razem, właśnie poprzez wspólne spędzanie czasu, ale nie ma nic złego także w tym, że chcemy odpocząć osobno, w innych pomieszczeniach lub na dworze. Pamiętajmy, że każdy ma prawo do swojej przestrzeni, w której lubi przebywać sam. Możemy posiadać hobby, które również nie wymaga ciągłego przebywania z innymi osobami, np. malowanie, fotografowanie, granie w gry komputerowe, gra na instrumencie, joga, a które w doskonały sposób sprawia, że odpoczywamy.</text:span></text:p>
      <text:p text:style-name="P4"><text:span text:style-name="T2"/></text:p>
      <text:p text:style-name="P4"><text:span text:style-name="T2"/></text:p>
      <text:p text:style-name="P4"><text:span text:style-name="T2"/></text:p>
      <text:p text:style-name="P4"><text:span text:style-name="T2">Niespodziewane sytuacje i zmiany powodują stres i zakłopotanie. Nie wiemy, jak odnaleźć się w takich sytuacjach. Jest to absolutnie normalne, ale warto na początek powściągnąć emocje. Nauczyciele denerwują się, bo myślą o tym, jak uchronić uczniów przed zaległościami i wywiązać się z realizacji podstawy programowej. Rodzice martwią się o to, jak zapewnić dzieciom zajęcie, a jednocześnie pracować zawodowo. Wszyscy chcą dobrze, pamiętajmy o tym! Najważniejsza jest teraz wparcie, współpraca i dobro nasz wszystkich!</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Roboto" svg:font-family="Roboto"/>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Dominika  Zinowicz </meta:initial-creator>
    <meta:creation-date>2020-05-11T18:39:14.71</meta:creation-date>
    <dc:date>2020-05-11T19:53:15.70</dc:date>
    <dc:creator>Dominika  Zinowicz </dc:creator>
    <meta:editing-duration>PT25M38S</meta:editing-duration>
    <meta:editing-cycles>4</meta:editing-cycles>
    <meta:generator>OpenOffice/4.1.6$Win32 OpenOffice.org_project/416m1$Build-9790</meta:generator>
    <meta:document-statistic meta:table-count="0" meta:image-count="0" meta:object-count="0" meta:page-count="3" meta:paragraph-count="20" meta:word-count="1292" meta:character-count="9004"/>
  </office:meta>
</office:document-meta>
</file>