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OpenSymbol" svg:font-family="OpenSymbol"/>
    <style:font-face style:name="inherit" svg:font-family="inherit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Georgia" fo:font-size="15.75pt" fo:letter-spacing="normal" fo:font-style="normal"/>
    </style:style>
    <style:style style:name="T2" style:family="text">
      <style:text-properties fo:font-variant="normal" fo:text-transform="none" fo:color="#000000" style:font-name="Georgia" fo:font-size="15.75pt" fo:letter-spacing="normal" fo:font-style="normal" fo:font-weight="normal"/>
    </style:style>
    <style:style style:name="T3" style:family="text">
      <style:text-properties fo:font-variant="normal" fo:text-transform="none" fo:color="#000000" style:font-name="Georgia" fo:font-size="15.75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Georgia" fo:letter-spacing="normal" fo:font-style="normal"/>
    </style:style>
    <style:style style:name="T5" style:family="text">
      <style:text-properties fo:font-variant="normal" fo:text-transform="none" fo:color="#000000" style:font-name="Georgia" fo:letter-spacing="normal" fo:font-style="normal" fo:font-weight="normal"/>
    </style:style>
    <style:style style:name="T6" style:family="text">
      <style:text-properties fo:font-variant="normal" fo:text-transform="none" fo:color="#000000" style:font-name="Georgia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1a1a1a" style:font-name="roboto" fo:font-size="13.5pt" fo:letter-spacing="normal" fo:font-style="normal" fo:font-weight="normal"/>
    </style:style>
    <style:style style:name="T11" style:family="text">
      <style:text-properties fo:font-variant="normal" fo:text-transform="none" fo:color="#1a1a1a" style:font-name="roboto" fo:letter-spacing="normal" fo:font-style="normal" fo:font-weight="normal"/>
    </style:style>
    <style:style style:name="T12" style:family="text">
      <style:text-properties fo:font-variant="normal" fo:text-transform="none" fo:color="#1a1a1a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font-size="14pt" fo:letter-spacing="normal" fo:font-style="normal" style:font-size-asian="14pt" style:font-size-complex="14pt"/>
    </style:style>
    <style:style style:name="T18" style:family="text"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drowe kontrolowanie aktywności dziecka w Internecie</text:p>
      <text:p text:style-name="P1"/>
      <text:p text:style-name="P1"/>
      <text:p text:style-name="P2"><text:span text:style-name="T19">Internet niewątpliwie jest skarbnicą wiedzy i rozrywki. W obecnej sytuacji jest dla nas wszystkich ułatwieniem, zwłaszcza dla dzieci, które mogą uczyć się online. Po godzinach odrabiania pracy domowej przychodzi czas na odpoczynek – także ten wirtualny. Internet oferuje wiele form spędzania czasu wolnego, m. in. muzykę, gry komputerowe czy różnego rodzaju filmiki. D</text:span><text:span text:style-name="T14">zieci wykorzystują Internet także do kontaktu ze znajomymi i bliskimi, rozwijania zainteresowań, czy szukania nowych pasji.</text:span> Nie jest jednak tajemnicą to, <text:span text:style-name="T15">że w sieci można również znaleźć szkodliwe treści, które mogą spowodować poważne konsekwencje dla rozwoju dziecka:<text:line-break/>- wywołują silnie negatywne emocje, <text:line-break/>- zaburzają poczucie bezpieczeństwa,<text:line-break/>- mogą wpływać na kształtowanie fałszywych przekonań i nieprawidłowych zachowań.</text:span><text:span text:style-name="T19"> <text:line-break/></text:span></text:p>
      <text:p text:style-name="P2"><text:span text:style-name="T19"/></text:p>
      <text:p text:style-name="P2"><text:span text:style-name="T19">Warto więc zadać sobie pytanie jak kontrolować aktywność dziecka w Internecie w zdrowy i rozsądny sposób?</text:span></text:p>
      <text:p text:style-name="P1"/>
      <text:p text:style-name="P1"/>
      <text:p text:style-name="P1">Myśląc o tym, należy wziąć pod uwagę parę istotnych elementów, które można wprowadzić w życie.</text:p>
      <text:p text:style-name="P1"/>
      <text:p text:style-name="P1"/>
      <text:p text:style-name="P4">1. Rozmawiajmy z dziećmi o Internecie i czuwajmy nad nimi</text:p>
      <text:p text:style-name="P1"/>
      <text:p text:style-name="P2"><text:span text:style-name="T15">Małe dzieci powinny korzystać z Internetu tylko pod czujną opieką dorosłych. Ważne, aby rodzice dbali o dobór stron, które dzieci mogą odwiedzać i zwracali uwagę na to, aby dziecko miało kontakt z pozytywnymi i rozwijającymi treściami. <text:line-break/></text:span><text:span text:style-name="T14">Starsze dzieci często już samodzielnie korzystają z Internetu – nie tylko w domu, ale też w szkole lub u kolegi czy koleżanki. Dlatego ważne, aby rodzic: <text:line-break/>- rozmawiał z dzieckiem o tym, jak spędza czas w sieci i co tam spotyka, <text:line-break/>- uczył ograniczonego zaufania do treści i osób, jakie dziecko napotyka online, <text:line-break/>- uczulał na kwestie związane z ochroną prywatności - dzieci nie powinny samodzielnie publikować treści w Internecie, <text:line-break/>- czuwał nad kontaktami, jakie dzieci mogą nawiązywać za pomocą np. komunikatorów.</text:span><text:span text:style-name="T13"> </text:span></text:p>
      <text:p text:style-name="P2"><text:span text:style-name="T13"/></text:p>
      <text:p text:style-name="P2"><text:span text:style-name="T13">2. </text:span><text:span text:style-name="T18">Ustalmy limit czasu korzystania z Internetu</text:span></text:p>
      <text:p text:style-name="P2"><text:span text:style-name="T13"/></text:p>
      <text:p text:style-name="P2"><text:span text:style-name="T13">Ważne jest, aby ustalić ile czasu dzieci mogą korzystać z Internetu w czasie wolnym. Aby łatwiej się dostosowały do naszych ustaleń i próśb – sami stosujmy się do własnych zasad. Może to być godzina lub dwie. Najważniejsze, aby nie był to cały dzień.<text:line-break/></text:span></text:p>
      <text:p text:style-name="P2"><text:span text:style-name="T13"><text:s/></text:span></text:p>
      <text:p text:style-name="P4"><text:span text:style-name="T13">3. Zadbajmy o odpowiednie zabezpieczenia</text:span></text:p>
      <text:p text:style-name="P2"><text:span text:style-name="T13"/></text:p>
      <text:p text:style-name="P2"><text:span text:style-name="T14">Nie ma sensu instalować programów szpiegujących, czy też zapamiętujących screeny z oglądanych przez dziecka stron. Zazwyczaj nie ma takiej konieczności, by podążać za dzieckiem krok w krok po wirtualnym świecie. Jeśli ufasz swojemu dziecku, wystarczy, że po rozmowie z nim, ustawisz podstawową wersję zabezpieczeń programu kontroli rodzicielskiej. Chodzi o to, by zablokować niebezpieczne treści, możliwość kontaktowanie się z nieznajomymi, a nie dostęp do stron, które mogą być przydatne w zabawie czy nauce.</text:span><text:span text:style-name="T13"> </text:span></text:p>
      <text:p text:style-name="P2"><text:span text:style-name="T13"/></text:p>
      <text:p text:style-name="P3"><text:soft-page-break/><text:span text:style-name="T13">4. </text:span><text:span text:style-name="T17">Pamiętajmy o prywatności dziecka</text:span></text:p>
      <text:p text:style-name="P2"><text:span text:style-name="T13"/></text:p>
      <text:p text:style-name="P2"><text:span text:style-name="T14">Zachowaj tajemnicę korespondencji, nie przeglądaj poczty, prywatnych wiadomości przesyłanych na różnych stronach społecznościowych lub czatach. Zapewne nikt z nas nie otworzyłby koperty adresowanej do dziecka, taką samą zasadę należy wdrożyć w stosunku do elektronicznej poczty. Uczul dziecko, że istotny jest nadawca, który musi być znany i dziecku i nam nie tylko w postaci elektronicznego awatara, ponieważ „nigdy nie wiesz kto jest po drugiej stronie”. Dziecko powinno o tym wiedzieć. </text:span></text:p>
      <text:p text:style-name="P2"><text:span text:style-name="T14"/></text:p>
      <text:p text:style-name="P4"><text:span text:style-name="T13">5. Dołączmy do świata wirtualnego wraz z dzieckiem</text:span></text:p>
      <text:p text:style-name="P2"><text:span text:style-name="T14"/></text:p>
      <text:p text:style-name="P2"><text:span text:style-name="T14">Możemy założyć własny profil i zapytać dziecko czy przyjmie nas do grona internetowych znajomych. Jeśli nie spodoba mu się ten pomysł postarajmy się rozmawiać o tym czym się dzisiaj dzieliło na swoim profilu. Pamiętajmy jednak <text:s/>by nauczyć dziecko jak chronić i dbać o wizerunek online i dane osobowe, odpowiednio zabezpieczyć konto i dostęp do treści publikowanych na profilu a także opowiedzmy o tym, „że internet nie zapomina” i zwykle raz umieszczone w nim treści na zawsze tam zostają. </text:span></text:p>
      <text:p text:style-name="P2"><text:span text:style-name="T14"/></text:p>
      <text:p text:style-name="P4"><text:span text:style-name="T13">6. Nie stójmy nad dzieckiem</text:span></text:p>
      <text:p text:style-name="P2"><text:span text:style-name="T14"/></text:p>
      <text:p text:style-name="P2"><text:span text:style-name="T14">Nic nie stoi na przeszkodzie, by zapytać dziecko co w danej chwili robi w internecie i zerknąć na monitor od czasu do czasu. Ale przerywanie dziecku działań w sieci, po to, by na wyrywki sprawdzać historię, czy czytać przez ramię jego posty lub wiadomości nie jest dobrym pomysłem. Zamiast naturalnej otwartości, może spowodować zupełnie odmienną postawę internauty – natychmiastowe minimalizowanie lub zamykanie stron, usuwanie historii przeglądarki. </text:span></text:p>
      <text:p text:style-name="P2"><text:span text:style-name="T14"/></text:p>
      <text:p text:style-name="P4"><text:span text:style-name="T13">7. Bądźmy wyrozumiali</text:span></text:p>
      <text:p text:style-name="P2"><text:span text:style-name="T14"/></text:p>
      <text:p text:style-name="P2"><text:span text:style-name="T14">Może się zdarzyć, że dziecko wejdzie na strony nieodpowiednie dla niego, <text:s/>zawirusowane lub po prostu niebezpieczne. Ważne jest jednak, aby pamiętać, że mogło to zrobić przypadkiem. Jeśli zrobiło to celowo, ważne żeby dziecko miało zaufanie i mówiło otwarcie o takich przypadkach, nie zacierając śladów. Nie karćmy dziecka z takich powodów. Bądźmy wyrozumiali, a to na pewno zaowocuje większym zaufaniem, które obdarzy nad dziecko.</text:span></text:p>
      <text:p text:style-name="P2"><text:span text:style-name="T14"/></text:p>
      <text:p text:style-name="P2"><text:span text:style-name="T14"/></text:p>
      <text:p text:style-name="P2"><text:span text:style-name="T16">Pamiętajmy</text:span><text:span text:style-name="T14"> więc, że zarówno dla małych dzieci, jak i dla nastolatków najważniejszą ochroną jest przekonanie, że w każdej chwili mogą podzielić się z rodzicem trudnym, przykrym doświadczeniem, jakie ich spotkało w sieci. Stwórzmy warunki, w których dzieci nie będą się bały powiedzieć o tym, że coś je zaniepokoiło - bez ryzyka, że zostaną ocenione lub ukarane. <text:line-break/>Nadmierna kontrola poczynań dziecka w Internecie, zamiast oczekiwanej przewagi rodziców nad działaniami dziecka, może przynieść jego złość, bunt. W konsekwencji internauta może zmienić hasła, adres poczty e-mail a także przenieść się na urządzenia dostępne w czytelni czy kolegów, tak, aby rodzice nie mogli dłużej nadmiernie go kontrolować i stawiać w niekomfortowej sytuacji. </text:span><text:span text:style-name="T16">Należy znaleźć złoty środek, między mądrą kontrolą rodzicielską, a zachowaniem granic prywatności dziecka.</text:span><text:span text:style-name="T20"> </text:span></text:p>
      <text:p text:style-name="P3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OpenSymbol" svg:font-family="OpenSymbol"/>
    <style:font-face style:name="inherit" svg:font-family="inherit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a  Zinowicz </meta:initial-creator>
    <meta:creation-date>2020-05-12T00:33:59.91</meta:creation-date>
    <dc:date>2020-05-12T13:39:46.46</dc:date>
    <dc:creator>Dominika  Zinowicz </dc:creator>
    <meta:editing-duration>PT6M58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2" meta:paragraph-count="20" meta:word-count="818" meta:character-count="5539"/>
  </office:meta>
</office:document-meta>
</file>