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sans-serif" fo:font-weight="bold" style:font-weight-asian="bold" style:font-weight-complex="bold"/>
    </style:style>
    <style:style style:name="P3" style:parent-style-name="Standard" style:family="paragraph">
      <style:text-properties style:font-name="sans-serif" fo:font-weight="bold" style:font-weight-asian="bold" style:font-weight-complex="bold"/>
    </style:style>
    <style:style style:name="P4" style:parent-style-name="Standard" style:family="paragraph">
      <style:text-properties style:font-name="sans-serif"/>
    </style:style>
    <style:style style:name="P5" style:parent-style-name="Standard" style:family="paragraph">
      <style:text-properties style:font-name="sans-serif"/>
    </style:style>
    <style:style style:name="P6" style:parent-style-name="Standard" style:family="paragraph">
      <style:text-properties style:font-name="sans-serif"/>
    </style:style>
    <style:style style:name="P7" style:parent-style-name="Standard" style:family="paragraph">
      <style:text-properties style:font-name="sans-serif"/>
    </style:style>
    <style:style style:name="P8" style:parent-style-name="Standard" style:family="paragraph">
      <style:text-properties style:font-name="sans-serif"/>
    </style:style>
    <style:style style:name="T9" style:parent-style-name="Domyślnaczcionkaakapitu" style:family="text">
      <style:text-properties style:font-name="sans-serif"/>
    </style:style>
    <style:style style:name="T10" style:parent-style-name="Domyślnaczcionkaakapitu" style:family="text">
      <style:text-properties style:font-name="sans-serif"/>
    </style:style>
    <style:style style:name="P11" style:parent-style-name="Standard" style:family="paragraph">
      <style:text-properties style:font-name="sans-serif"/>
    </style:style>
    <style:style style:name="P12" style:parent-style-name="Standard" style:family="paragraph">
      <style:text-properties style:font-name="sans-serif"/>
    </style:style>
    <style:style style:name="P13" style:parent-style-name="Standard" style:family="paragraph">
      <style:text-properties style:font-name="sans-serif"/>
    </style:style>
    <style:style style:name="P14" style:parent-style-name="Standard" style:family="paragraph">
      <style:text-properties style:font-name="sans-serif"/>
    </style:style>
    <style:style style:name="P15" style:parent-style-name="Standard" style:family="paragraph">
      <style:text-properties style:font-name="sans-serif"/>
    </style:style>
    <style:style style:name="P16" style:parent-style-name="Standard" style:family="paragraph">
      <style:text-properties style:font-name="sans-serif"/>
    </style:style>
    <style:style style:name="P17" style:parent-style-name="Standard" style:family="paragraph">
      <style:text-properties style:font-name="sans-serif"/>
    </style:style>
    <style:style style:name="P18" style:parent-style-name="Standard" style:family="paragraph">
      <style:text-properties style:font-name="sans-serif"/>
    </style:style>
    <style:style style:name="P19" style:parent-style-name="Standard" style:family="paragraph">
      <style:text-properties style:font-name="sans-serif"/>
    </style:style>
    <style:style style:name="T20" style:parent-style-name="Domyślnaczcionkaakapitu" style:family="text">
      <style:text-properties style:font-name="sans-serif"/>
    </style:style>
    <style:style style:name="T21" style:parent-style-name="Domyślnaczcionkaakapitu" style:family="text">
      <style:text-properties style:font-name="sans-serif"/>
    </style:style>
    <style:style style:name="P22" style:parent-style-name="Standard" style:family="paragraph">
      <style:text-properties style:font-name="sans-serif"/>
    </style:style>
    <style:style style:name="P23" style:parent-style-name="Standard" style:family="paragraph">
      <style:text-properties style:font-name="sans-serif"/>
    </style:style>
    <style:style style:name="P24" style:parent-style-name="Standard" style:family="paragraph">
      <style:text-properties style:font-name="sans-serif"/>
    </style:style>
    <style:style style:name="P25" style:parent-style-name="Standard" style:family="paragraph">
      <style:text-properties style:font-name="sans-serif"/>
    </style:style>
    <style:style style:name="P26" style:parent-style-name="Standard" style:family="paragraph">
      <style:text-properties style:font-name="sans-serif"/>
    </style:style>
    <style:style style:name="T27" style:parent-style-name="Domyślnaczcionkaakapitu" style:family="text">
      <style:text-properties style:font-name="sans-serif"/>
    </style:style>
    <style:style style:name="P28" style:parent-style-name="Standard" style:family="paragraph">
      <style:text-properties style:font-name="sans-serif" fo:font-weight="bold" style:font-weight-asian="bold" style:font-weight-complex="bold"/>
    </style:style>
    <style:style style:name="P29" style:parent-style-name="Standard" style:family="paragraph">
      <style:text-properties style:font-name="sans-serif"/>
    </style:style>
    <style:style style:name="P30" style:parent-style-name="Standard" style:family="paragraph">
      <style:text-properties style:font-name="sans-serif"/>
    </style:style>
    <style:style style:name="P31" style:parent-style-name="Standard" style:family="paragraph">
      <style:text-properties style:font-name="sans-serif"/>
    </style:style>
    <style:style style:name="T32" style:parent-style-name="Domyślnaczcionkaakapitu" style:family="text">
      <style:text-properties style:font-name="sans-serif"/>
    </style:style>
    <style:style style:name="T33" style:parent-style-name="Domyślnaczcionkaakapitu" style:family="text">
      <style:text-properties style:font-name="sans-serif"/>
    </style:style>
    <style:style style:name="T34" style:parent-style-name="Domyślnaczcionkaakapitu" style:family="text">
      <style:text-properties style:font-name="sans-serif"/>
    </style:style>
    <style:style style:name="P35" style:parent-style-name="Standard" style:family="paragraph">
      <style:text-properties style:font-name="sans-serif"/>
    </style:style>
    <style:style style:name="T36" style:parent-style-name="Domyślnaczcionkaakapitu" style:family="text">
      <style:text-properties style:font-name="sans-serif"/>
    </style:style>
    <style:style style:name="T37" style:parent-style-name="Domyślnaczcionkaakapitu" style:family="text">
      <style:text-properties style:font-name="sans-serif"/>
    </style:style>
    <style:style style:name="P38" style:parent-style-name="Standard" style:family="paragraph">
      <style:text-properties style:font-name="sans-serif"/>
    </style:style>
    <style:style style:name="P39" style:parent-style-name="Standard" style:family="paragraph">
      <style:text-properties style:font-name="sans-serif"/>
    </style:style>
    <style:style style:name="T40" style:parent-style-name="Domyślnaczcionkaakapitu" style:family="text">
      <style:text-properties style:font-name="sans-serif"/>
    </style:style>
    <style:style style:name="T41" style:parent-style-name="Domyślnaczcionkaakapitu" style:family="text">
      <style:text-properties style:font-name="sans-serif"/>
    </style:style>
    <style:style style:name="P42" style:parent-style-name="Standard" style:family="paragraph">
      <style:text-properties style:font-name="sans-serif"/>
    </style:style>
    <style:style style:name="P43" style:parent-style-name="Standard" style:family="paragraph">
      <style:text-properties style:font-name="sans-serif"/>
    </style:style>
    <style:style style:name="P44" style:parent-style-name="Standard" style:family="paragraph">
      <style:text-properties style:font-name="sans-serif"/>
    </style:style>
  </office:automatic-styles>
  <office:body>
    <office:text text:use-soft-page-breaks="true">
      <text:p text:style-name="P1"><text:span text:style-name="T2">KONKURS GEOGRAFICZNY</text:span></text:p>
      <text:p text:style-name="P3">ETAP I (szkolny)</text:p>
      <text:p text:style-name="P4">1)Mapa Polski:</text:p>
      <text:p text:style-name="P5">a)mapa,</text:p>
      <text:p text:style-name="P6">b)skala mapy,</text:p>
      <text:p text:style-name="P7">c)znaki na mapie,</text:p>
      <text:p text:style-name="P8">d)treść mapy.</text:p>
      <text:p text:style-name="Standard"><text:span text:style-name="T9">2)Krajobrazy Polski<text:s/></text:span>–<text:span text:style-name="T10">cechy krajobrazów, zależności między składnikami, formy ochrony przyrody, działalność człowieka:</text:span></text:p>
      <text:p text:style-name="P11">a)wysokogórski (Tatry),</text:p>
      <text:p text:style-name="P12">b)wyżynny (Wyżyna Krakowsko-Częstochowska),</text:p>
      <text:p text:style-name="P13">c)nizinny (Nizina Mazowiecka),</text:p>
      <text:p text:style-name="P14">d)pojezierny (Pojezierze Mazurskie),</text:p>
      <text:p text:style-name="P15">e)nadmorski (Pobrzeże Słowińskie),</text:p>
      <text:p text:style-name="P16">f)wielkomiejski (Warszawa),</text:p>
      <text:p text:style-name="P17">g)miejsko-przemysłowy (Wyżyna Śląska),</text:p>
      <text:p text:style-name="P18">h)rolniczy (Wyżyna Lubelska).</text:p>
      <text:p text:style-name="P19">3)Lądy i oceany na Ziemi: rozmieszczenie lądów i oceanów, wyprawy geograficzne.</text:p>
      <text:p text:style-name="Standard"><text:span text:style-name="T20">4)Krajobrazy świata<text:s/></text:span>–<text:span text:style-name="T21">położenie, zróżnicowanie temperatury i opadów atmosferycznych, główne cechy krajobrazów, strefowość a piętrowość klimatyczno-roślinna na świecie,warunki życia człowieka:</text:span></text:p>
      <text:p text:style-name="P22">a)wilgotny las<text:s/>równikowy i las strefy umiarkowanej,</text:p>
      <text:p text:style-name="P23">b)sawanna i step,</text:p>
      <text:p text:style-name="P24">c)pustynia gorąca i lodowa,</text:p>
      <text:p text:style-name="P25">d)tajga i tundra,</text:p>
      <text:p text:style-name="P26">e)śródziemnomorski,</text:p>
      <text:p text:style-name="Standard"><text:span text:style-name="T27">f)wysokogórski Himalajów.</text:span></text:p>
      <text:p text:style-name="Standard"/>
      <text:p text:style-name="P28">Wymagania ogólne konkursu:</text:p>
      <text:p text:style-name="P29">1) korzystanie z różnych źródeł informacji (map, planów, fotografii, rysunków,<text:s/>wykresów, danych statystycznych, tekstów źródłowych) w celu przetwarzania i prezentowania informacji geograficznej;</text:p>
      <text:p text:style-name="P30">2) posługiwanie się słownictwem geograficznym w celu opisywania oraz wyjaśniania zjawisk i procesów zachodzących w środowisku<text:s/>geograficznym;</text:p>
      <text:p text:style-name="P31">3) wykonywanie obliczeń z zakresu astronomicznych podstaw geografii, geografii fizycznej i społeczno-ekonomicznej;</text:p>
      <text:p text:style-name="Standard"><text:span text:style-name="T32">4) lokalizowanie na mapach konturowych obiektów geograficznych, zjawisk i procesów przyrodniczych oraz społeczno</text:span>–<text:span text:style-name="T33">gospodarczych</text:span><text:span text:style-name="T34">; 5)czytanie i interpretację map różnej treści i o różnych skalach;</text:span></text:p>
      <text:p text:style-name="P35">6) identyfikowanie związków i zależności przyczynowo -skutkowych w środowisku przyrodniczym, gospodarce i życiu społecznym z uwzględnieniem skal przestrzennych (od lokalnej do globalnej),<text:s/>formułowanie uogólnień i twierdzeń o prawidłowościach;</text:p>
      <text:p text:style-name="Standard"><text:span text:style-name="T36">7) wyjaśnianie wzajemnych relacji człowiek<text:s/></text:span>–<text:span text:style-name="T37">środowisko przyrodnicze;</text:span></text:p>
      <text:p text:style-name="P38">8)wykazanie zróżnicowania przestrzennego warunków środowiska przyrodniczego oraz działalności człowieka na Ziemi;</text:p>
      <text:p text:style-name="P39">9)wykorzystanie wiedzy i umiejętności w celu rozumienia współczesnego świata i miejsca jakie zajmuje w nim każdy człowiek;</text:p>
      <text:p text:style-name="Standard"><text:span text:style-name="T40">10) poznawanie zróżnicowania społeczno</text:span>–<text:span text:style-name="T41">gospodarczego i kulturowego społeczeństw na świecie.</text:span>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</meta:initial-creator>
    <dc:creator>Dorota Gołąb</dc:creator>
    <meta:creation-date>2020-12-09T22:33:00Z</meta:creation-date>
    <dc:date>2020-12-09T22:33:00Z</dc:date>
    <meta:print-date>2019-10-17T14:2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0" meta:character-count="2239" meta:row-count="16" meta:non-whitespace-character-count="1923"/>
  </office:meta>
</office:document-meta>
</file>