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List_20_Paragraph" style:list-style-name="WWNum1" style:master-page-name="">
      <style:paragraph-properties fo:margin-left="-0.051cm" fo:margin-right="0cm" fo:line-height="150%" fo:text-indent="-0.034cm" style:auto-text-indent="false" style:page-number="auto"/>
    </style:style>
    <style:style style:name="P12" style:family="paragraph" style:parent-style-name="List_20_Paragraph" style:list-style-name="WWNum1" style:master-page-name="">
      <style:paragraph-properties fo:margin-left="0cm" fo:margin-right="0cm" fo:line-height="150%" fo:text-indent="0cm" style:auto-text-indent="false" style:page-number="auto"/>
    </style:style>
    <style:style style:name="P13" style:family="paragraph" style:parent-style-name="List_20_Paragraph" style:list-style-name="WWNum1" style:master-page-name="">
      <style:paragraph-properties fo:margin-left="-0.016cm" fo:margin-right="0cm" fo:line-height="150%" fo:text-indent="-0.032cm" style:auto-text-indent="false" style:page-number="auto"/>
    </style:style>
    <style:style style:name="P14" style:family="paragraph" style:parent-style-name="List_20_Paragraph" style:list-style-name="WWNum1" style:master-page-name="">
      <style:paragraph-properties fo:margin-left="-0.032cm" fo:margin-right="0cm" fo:line-height="150%" fo:text-indent="0.048cm" style:auto-text-indent="false" style:page-number="auto"/>
    </style:style>
    <style:style style:name="P15" style:family="paragraph" style:parent-style-name="List_20_Paragraph" style:list-style-name="WWNum1" style:master-page-name="">
      <style:paragraph-properties fo:margin-left="0cm" fo:margin-right="0cm" fo:line-height="150%" fo:text-indent="-0.016cm" style:auto-text-indent="false" style:page-number="auto"/>
    </style:style>
    <style:style style:name="P16" style:family="paragraph" style:parent-style-name="List_20_Paragraph" style:list-style-name="WWNum1" style:master-page-name="">
      <style:paragraph-properties fo:margin-left="-0.016cm" fo:margin-right="0cm" fo:line-height="150%" fo:text-indent="0.016cm" style:auto-text-indent="false" style:page-number="auto"/>
    </style:style>
    <style:style style:name="P17" style:family="paragraph" style:parent-style-name="List_20_Paragraph" style:list-style-name="WWNum1" style:master-page-name="">
      <style:paragraph-properties fo:margin-left="-0.016cm" fo:margin-right="0cm" fo:line-height="150%" fo:text-align="start" style:justify-single-word="false" fo:text-indent="0.016cm" style:auto-text-indent="false" style:page-number="auto">
        <style:tab-stops>
          <style:tab-stop style:position="-1.251cm"/>
        </style:tab-stops>
      </style:paragraph-properties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A UCZESTNIKÓW ETAPU SZKOLNEGO<text:line-break/>KONKURSU PRZEDMIOTOWEGO Z JĘZYKA POLSKIEGO</text:p>
      <text:p text:style-name="P10"/>
      <text:p text:style-name="P9">24 LISTOPADA 2021 ROKU</text:p>
      <text:p text:style-name="P9"/>
      <text:p text:style-name="P1"/>
      <text:p text:style-name="P7">1. Bogucki Olgierd Antoni <text:s/>8A</text:p>
      <text:p text:style-name="P7">2. Czajka Miłosz <text:s/>8A</text:p>
      <text:p text:style-name="P7">3. Dardzińska Amelia <text:s/>8A</text:p>
      <text:p text:style-name="P7">4. Fediuk Michalina Antonina <text:s/>8A</text:p>
      <text:p text:style-name="P7">5. Kisielewska Martyna Paulina <text:s/>8A</text:p>
      <text:p text:style-name="P7">6. Sawicka Patrycja Małgorzata <text:s/>8A</text:p>
      <text:p text:style-name="P7">7. Starosta Hanna Maria <text:s/>8A</text:p>
      <text:p text:style-name="P7">8. Szurowska Kornelia Weronika <text:s/>8A</text:p>
      <text:p text:style-name="P7">9. Wolska Karolina <text:s/>8A</text:p>
      <text:p text:style-name="P3">10. Małolepsza Karolina <text:s/>8B</text:p>
      <text:p text:style-name="P3">11. Kaszyński Hubert Mariusz <text:s/>8B</text:p>
      <text:p text:style-name="P3">12. Krawczyk Julia Maria <text:s/>8B</text:p>
      <text:p text:style-name="P3">13. Zimmer Ksenia Stella <text:s/>8B</text:p>
      <text:p text:style-name="P3">14. Dzięgielowska Zuzanna Alicja <text:s/>8B</text:p>
      <text:p text:style-name="P3">15. Szpak Natasza <text:s/>8B</text:p>
      <text:p text:style-name="P3">16. Bąk Milena Anna <text:s/>8B</text:p>
      <text:p text:style-name="P3">17. Wójcik Alena Maria <text:s/>8B</text:p>
      <text:p text:style-name="P8">18. Jantas Ignacy <text:s/>8B</text:p>
      <text:list xml:id="list6212588489651934627" text:style-name="WWNum1">
        <text:list-header>
          <text:p text:style-name="P11">19. Jerzynek Robert Piotr <text:s/>8B</text:p>
        </text:list-header>
      </text:list>
      <text:p text:style-name="P6">20. Pielech Kinga Dominika <text:s/>8C</text:p>
      <text:p text:style-name="P6">21. Marcinkowska Natalia Izabela <text:s/>8C</text:p>
      <text:p text:style-name="P6">22. Fabisz Julia Anna <text:s/>8C</text:p>
      <text:p text:style-name="P6">23. Palik Tobiasz <text:s/>8C</text:p>
      <text:p text:style-name="P6">24. Gumułczyńska Laura Emilia <text:s/>8C</text:p>
      <text:p text:style-name="P5"><text:span text:style-name="T2">25. Gasparyan Gayane Anna</text:span> <text:s/>8C</text:p>
      <text:p text:style-name="P6">26. Ciesielski Jakub Wojciech <text:s/>8E</text:p>
      <text:p text:style-name="P7">27. Krysztofiak Wiktor Jan <text:s/>8F</text:p>
      <text:p text:style-name="P7">28. Stürmer Antonina <text:s/>8F</text:p>
      <text:p text:style-name="P7">29. Witucka Natalia <text:s/>8F</text:p>
      <text:p text:style-name="P7">30. Ratajczak Julia <text:s/>8G</text:p>
      <text:p text:style-name="P7">31. Dziub Oliwia <text:s/>8G</text:p>
      <text:p text:style-name="P7">32. Szaj Zuzanna Monika <text:s/>8G</text:p>
      <text:p text:style-name="P7">33. Drab Szymon <text:s/>8G</text:p>
      <text:p text:style-name="P7"><text:soft-page-break/>34. Brożyna Aleksander <text:s/>8H</text:p>
      <text:p text:style-name="P7">35. Ptaszyńska Blanka <text:s/>8H</text:p>
      <text:p text:style-name="P7">36. Oleszak Pola Wiktoria <text:s/>8H</text:p>
      <text:p text:style-name="P2">37. Gruszczyńska Zofia Anna <text:s/>8I</text:p>
      <text:p text:style-name="P2">38. Jarmużek Mateusz <text:s/>8I</text:p>
      <text:p text:style-name="P2">39. Kielar Hanna <text:s/>8I</text:p>
      <text:p text:style-name="P2">40. Żurawska Oliwia Izabela <text:s/>8I</text:p>
      <text:p text:style-name="P2">41. Dec Angelica <text:s/>8I</text:p>
      <text:p text:style-name="P2">42. Kowalska Anna <text:s/>8I</text:p>
      <text:p text:style-name="P7">43. Michalska Julia <text:s/>8J</text:p>
      <text:p text:style-name="P7">44. Nowak Nadia Karina <text:s/>8J</text:p>
      <text:p text:style-name="P7">45. Walczak Karol <text:s/>8J</text:p>
      <text:p text:style-name="P7">46. Myszkowska Melania <text:s/>7A</text:p>
      <text:p text:style-name="P7">47. Zieliński Michał <text:s/>7A</text:p>
      <text:p text:style-name="P7">48. Gramacka Aleksandra Amelia <text:s/>7A</text:p>
      <text:p text:style-name="P7">49. Trzaskowska Julia <text:s/>7A</text:p>
      <text:p text:style-name="P7">50. Krajewska Lena Rozalia <text:s/>7C</text:p>
      <text:p text:style-name="P7">51. Szymczak Nadia <text:s/>7C</text:p>
      <text:p text:style-name="P7">52. Dziub Dominika <text:s/>7D</text:p>
      <text:p text:style-name="P7">53. Żylewicz Michalina <text:s/>7D</text:p>
      <text:p text:style-name="P7">54. Paszkudzka Iga <text:s/>7D</text:p>
      <text:p text:style-name="P7">55. Jamroz Antonina Zofia <text:s/>7D</text:p>
      <text:p text:style-name="P7">56. Wojtuściszyn Katarzyna Wiktoria <text:s/>7E</text:p>
      <text:p text:style-name="P7">57. Majewska Zuzanna <text:s/>7E</text:p>
      <text:p text:style-name="P7">58. Kaliszewska Alicja Anna <text:s/>7E</text:p>
      <text:p text:style-name="P7">59. Czemerys Dominik <text:s/>7E</text:p>
      <text:p text:style-name="P7">60. Kowalczyk Jan Marek <text:s/>7E</text:p>
      <text:p text:style-name="P7">61. Ślusarczyk Szymon <text:s/>7E</text:p>
      <text:p text:style-name="P7">62. Grabowy Dominika <text:s/>7E</text:p>
      <text:p text:style-name="P3"><text:span text:style-name="T1">63. </text:span><text:span text:style-name="T1">Sosulska Elżbieta Izabela</text:span><text:span text:style-name="T3"> <text:s/>7F</text:span></text:p>
      <text:list xml:id="list33480784" text:continue-numbering="true" text:style-name="WWNum1">
        <text:list-header>
          <text:p text:style-name="P12">64. Bober Julia Wiktoria <text:s/>7F</text:p>
          <text:p text:style-name="P13">65. Jankowski Natan <text:s/>7F</text:p>
          <text:p text:style-name="P14">66. Kozłowski Karol Piotr <text:s/>7F</text:p>
          <text:p text:style-name="P15">67. Krynicka Ewa <text:s/>7F</text:p>
          <text:p text:style-name="P16">68. Malaryk Amelia Edyta <text:s/>7F</text:p>
          <text:p text:style-name="P16">69. Pieróg Lena <text:s/>7F</text:p>
          <text:p text:style-name="P17">70. Szklarz Jeremi <text:s/>7F</text:p>
        </text:list-header>
      </text:list>
      <text:p text:style-name="P7"><text:soft-page-break/>71. Nieściór Vivien Viktoria <text:s/>7G</text:p>
      <text:p text:style-name="P7">72. Polańska Seweryna <text:s/>7G</text:p>
      <text:p text:style-name="P7">73. Narazińska Nikola Daria <text:s/>7G</text:p>
      <text:p text:style-name="P7">74. Jarosiński Miron Bogdan <text:s/>7G</text:p>
      <text:p text:style-name="P7">75. Kucharski Michał <text:s/>7G</text:p>
      <text:p text:style-name="P7">76. Kielar Aleksandra <text:s/>7H</text:p>
      <text:p text:style-name="P7">77. Konsewicz Karol Franciszek <text:s/>7H</text:p>
      <text:p text:style-name="P7">78. Jans Tomasz Stanisław <text:s/>7H</text:p>
      <text:p text:style-name="P7">79. Szymlet Patryk Sławomir <text:s/>7H</text:p>
      <text:p text:style-name="P7">80. Uznański-Miska Grzegorz Alex <text:s/>7H</text:p>
      <text:p text:style-name="P7">81. Otto Mikołaj Wiktor <text:s/>7H</text:p>
      <text:p text:style-name="P7">82. Urbanowski Juliusz Krzysztof <text:s/>7H</text:p>
      <text:p text:style-name="P7">83. Fortuna Lena Karolina <text:s/>7K</text:p>
      <text:p text:style-name="P7">84. Bojarska Zuzanna Barbara <text:s/>7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1cm" fo:margin-bottom="1.5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yła</meta:initial-creator>
    <meta:creation-date>2021-11-08T21:47:42.20</meta:creation-date>
    <dc:date>2021-11-13T12:57:30.06</dc:date>
    <dc:creator>Magdalena Wojtyła</dc:creator>
    <meta:editing-duration>PT4H37M4S</meta:editing-duration>
    <meta:editing-cycles>91</meta:editing-cycles>
    <meta:generator>OpenOffice/4.1.8$Win32 OpenOffice.org_project/418m3$Build-9803</meta:generator>
    <meta:document-statistic meta:table-count="0" meta:image-count="0" meta:object-count="0" meta:page-count="3" meta:paragraph-count="86" meta:word-count="395" meta:character-count="2373"/>
  </office:meta>
</office:document-meta>
</file>