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1886e" officeooo:paragraph-rsid="0011886e" style:font-size-asian="12pt" style:font-size-complex="12pt"/>
    </style:style>
    <style:style style:name="P2" style:family="paragraph" style:parent-style-name="Standard">
      <style:text-properties fo:font-size="12pt" officeooo:paragraph-rsid="0011886e" style:font-size-asian="12pt" style:font-size-complex="12pt"/>
    </style:style>
    <style:style style:name="P3" style:family="paragraph" style:parent-style-name="Standard">
      <style:text-properties style:font-name="sans-serif" fo:font-size="12pt" fo:font-weight="bold" officeooo:paragraph-rsid="0011886e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sans-serif" fo:font-size="12pt" officeooo:paragraph-rsid="0011886e" style:font-size-asian="12pt" style:font-size-complex="12pt"/>
    </style:style>
    <style:style style:name="P5" style:family="paragraph" style:parent-style-name="Standard">
      <style:text-properties style:font-name="sans-serif" fo:font-size="12pt" officeooo:rsid="001397ca" officeooo:paragraph-rsid="001397ca" style:font-size-asian="12pt" style:font-size-complex="12pt"/>
    </style:style>
    <style:style style:name="P6" style:family="paragraph" style:parent-style-name="Standard">
      <style:text-properties style:font-name="sans-serif" fo:font-size="12pt" officeooo:rsid="001397ca" officeooo:paragraph-rsid="0011886e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KONKURS GEOGRAFICZNY</text:span><text:span text:style-name="T1"> </text:span></text:p>
      <text:p text:style-name="P3">ETAP I (szkolny)</text:p>
      <text:p text:style-name="P4">1)Mapa Polski:</text:p>
      <text:p text:style-name="P4">a)mapa,</text:p>
      <text:p text:style-name="P4">b)skala mapy,</text:p>
      <text:p text:style-name="P4">c)znaki na mapie,</text:p>
      <text:p text:style-name="P4">d)treść mapy.</text:p>
      <text:p text:style-name="P2"><text:span text:style-name="T1">2)Krajobrazy Polski </text:span>–<text:span text:style-name="T1">cechy krajobrazów, zależności między składnikami, formy ochrony przyrody, działalność człowieka:</text:span></text:p>
      <text:p text:style-name="P4">a)wysokogórski (Tatry),</text:p>
      <text:p text:style-name="P4">b)wyżynny (Wyżyna Krakowsko-Częstochowska),</text:p>
      <text:p text:style-name="P4">c)nizinny (Nizina Mazowiecka),</text:p>
      <text:p text:style-name="P4">d)pojezierny (Pojezierze Mazurskie),</text:p>
      <text:p text:style-name="P4">e)nadmorski (Pobrzeże Słowińskie),</text:p>
      <text:p text:style-name="P4">f)wielkomiejski (Warszawa),</text:p>
      <text:p text:style-name="P4">g)miejsko-przemysłowy (Wyżyna Śląska),</text:p>
      <text:p text:style-name="P4">h)rolniczy (Wyżyna Lubelska).</text:p>
      <text:p text:style-name="P4">3)Lądy i oceany na Ziemi: rozmieszczenie lądów i oceanów, wyprawy geograficzne.</text:p>
      <text:p text:style-name="P2"><text:span text:style-name="T1">4)Krajobrazy świata </text:span>–<text:span text:style-name="T1">położenie, zróżnicowanie temperatury i opadów atmosferycznych, główne cechy krajobrazów, strefowość a piętrowość klimatyczno-roślinna na świecie,warunki życia człowieka:</text:span></text:p>
      <text:p text:style-name="P4">a)wilgotny las równikowy i las strefy umiarkowanej, </text:p>
      <text:p text:style-name="P4">b)sawanna i step,</text:p>
      <text:p text:style-name="P4">c)pustynia gorąca i lodowa,</text:p>
      <text:p text:style-name="P4">d)tajga i tundra,</text:p>
      <text:p text:style-name="P4">e)śródziemnomorski,</text:p>
      <text:p text:style-name="P2"><text:span text:style-name="T1">f)wysokogórski Himalajów.</text:span> </text:p>
      <text:p text:style-name="P2"/>
      <text:p text:style-name="P3">Wymagania ogólne konkursu:</text:p>
      <text:p text:style-name="P4">1) korzystanie z różnych źródeł informacji (map, planów, fotografii, rysunków, wykresów, danych statystycznych, tekstów źródłowych) w celu przetwarzania i prezentowania informacji geograficznej;</text:p>
      <text:p text:style-name="P4">2) posługiwanie się słownictwem geograficznym w celu opisywania oraz wyjaśniania zjawisk i procesów zachodzących w środowisku geograficznym;</text:p>
      <text:p text:style-name="P4">3) wykonywanie obliczeń z zakresu astronomicznych podstaw geografii, geografii fizycznej i społeczno-ekonomicznej;</text:p>
      <text:p text:style-name="P2"><text:span text:style-name="T1">4) lokalizowanie na mapach konturowych obiektów geograficznych, zjawisk i procesów przyrodniczych oraz społeczno</text:span>–<text:span text:style-name="T1">gospodarczych; 5)czytanie i interpretację map różnej treści i o różnych skalach;</text:span></text:p>
      <text:p text:style-name="P4">6) identyfikowanie związków i zależności przyczynowo -skutkowych w środowisku przyrodniczym, gospodarce i życiu społecznym z uwzględnieniem skal przestrzennych (od lokalnej do globalnej), formułowanie uogólnień i twierdzeń o prawidłowościach;</text:p>
      <text:p text:style-name="P2"><text:span text:style-name="T1">7) wyjaśnianie wzajemnych relacji człowiek </text:span>–<text:span text:style-name="T1">środowisko przyrodnicze;</text:span></text:p>
      <text:p text:style-name="P4">8)wykazanie zróżnicowania przestrzennego warunków środowiska przyrodniczego oraz działalności człowieka na Ziemi;</text:p>
      <text:p text:style-name="P4">9)wykorzystanie wiedzy i umiejętności w celu rozumienia współczesnego świata i miejsca jakie zajmuje w nim każdy człowiek;</text:p>
      <text:p text:style-name="P2"><text:span text:style-name="T1">10) poznawanie zróżnicowania społeczno</text:span>–<text:span text:style-name="T1">gospodarczego i kulturowego społeczeństw na świecie.</text:span>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4:14:10.536000000</meta:creation-date>
    <dc:date>2019-10-17T14:30:59.059000000</dc:date>
    <meta:editing-duration>PT13M51S</meta:editing-duration>
    <meta:editing-cycles>4</meta:editing-cycles>
    <meta:generator>LibreOffice/6.1.3.2$Windows_x86 LibreOffice_project/86daf60bf00efa86ad547e59e09d6bb77c699acb</meta:generator>
    <meta:print-date>2019-10-17T14:22:17.207000000</meta:print-date>
    <meta:document-statistic meta:table-count="0" meta:image-count="0" meta:object-count="0" meta:page-count="1" meta:paragraph-count="34" meta:word-count="250" meta:character-count="2208" meta:non-whitespace-character-count="1991"/>
  </office:meta>
</office:document-meta>
</file>