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0921"/>
    </style:style>
    <style:style style:name="P2" style:family="paragraph" style:parent-style-name="Standard">
      <style:text-properties officeooo:paragraph-rsid="00013fad"/>
    </style:style>
    <style:style style:name="P3" style:family="paragraph" style:parent-style-name="Standard">
      <style:text-properties fo:font-weight="bold" officeooo:paragraph-rsid="00013fad" style:font-weight-asian="bold" style:font-weight-complex="bold"/>
    </style:style>
    <style:style style:name="P4" style:family="paragraph" style:parent-style-name="Standard">
      <style:text-properties fo:font-weight="bold" officeooo:paragraph-rsid="00010921" style:font-weight-asian="bold" style:font-weight-complex="bold"/>
    </style:style>
    <style:style style:name="P5" style:family="paragraph" style:parent-style-name="Standard">
      <style:text-properties fo:font-weight="bold" officeooo:rsid="00013fad" officeooo:paragraph-rsid="00013fad" style:font-weight-asian="bold" style:font-weight-complex="bold"/>
    </style:style>
    <style:style style:name="T1" style:family="text">
      <style:text-properties officeooo:rsid="00010921"/>
    </style:style>
    <style:style style:name="T2" style:family="text">
      <style:text-properties officeooo:rsid="0001a17a"/>
    </style:style>
    <style:style style:name="T3" style:family="text">
      <style:text-properties officeooo:rsid="000356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NKURS PRZEDMIOTOWY Z JĘZYKA POLSKIEGO – rok szkolny 2022/2023</text:p>
      <text:p text:style-name="P4"/>
      <text:p text:style-name="P4">Konkurs <text:span text:style-name="T1">przedmiotowy z języka polskiego</text:span> obejmuje i poszerza treści podstawy programowej języka polskiego. <text:span text:style-name="T2">Zakres wiedzy i umiejętności na wszystkich trzech etapach:</text:span></text:p>
      <text:p text:style-name="P4"/>
      <text:p text:style-name="P1">1) części mowy i części zdania;</text:p>
      <text:p text:style-name="P1">2) czasownik: formy osobowe (w tym tryby i strony) i nieosobowe (w tym imiesłowy);</text:p>
      <text:p text:style-name="P1">3) stopniowanie przymiotników i przysłówków;</text:p>
      <text:p text:style-name="P1">4) formy przypadków;</text:p>
      <text:p text:style-name="P1">5) typy wypowiedzeń;</text:p>
      <text:p text:style-name="P1">6) związki wyrazów w zdaniu, wykresy zdań pojedynczych i złożonych;</text:p>
      <text:p text:style-name="P1">7) składnia zdania złożonego (rodzaje zdań złożonych współrzędnie i podrzędnie, imiesłowowy równoważnik zdania, zdania wielokrotnie złożone);</text:p>
      <text:p text:style-name="P1">8) słowotwórstwo: wyraz podstawowy i pochodny, budowa słowotwórcza wyrazu, rodzina wyrazów, rodzaje i funkcje formantów; wyrazy złożone;</text:p>
      <text:p text:style-name="P1">9) rodzaje głosek; akcent wyrazowy;</text:p>
      <text:p text:style-name="P1">10) upodobnienia fonetyczne, utrata dźwięczności w wygłosie, uproszczenia grup spółgłoskowych; 11) mowa zależna i niezależna;</text:p>
      <text:p text:style-name="P1">12) treść i zakres znaczeniowy wyrazu;</text:p>
      <text:p text:style-name="P1">13) środki stylistyczne: epitet, oksymoron, porównanie, przenośnia, wyraz dźwiękonaśladowczy, zdrobnienie, zgrubienie, uosobienie, ożywienie, apostrofa, anafora, epifora, pytanie retoryczne, neologizm, eufemizm, kontrast, inwokacja, symbol, alegoria, powtórzenie oraz elementy rytmizujące wypowiedź;</text:p>
      <text:p text:style-name="P1">14) archaizmy, kolokwializmy, homonimy, synonimy i antonimy w języku;</text:p>
      <text:p text:style-name="P1">15) terminy i pojęcia związane z literaturą, filmem, teatrem, środkami masowego przekazu;</text:p>
      <text:p text:style-name="P1">16) rodzaje i gatunki literackie;</text:p>
      <text:p text:style-name="P1">17) odczytywanie różnych tekstów kultury;</text:p>
      <text:p text:style-name="P1">18) rozpoznawanie cech charakterystycznych dla różnych tekstów kultury;</text:p>
      <text:p text:style-name="P1">19) wykorzystywanie w interpretacji utworów literackich elementów wiedzy o historii i kulturze oraz potrzebnych kontekstów, np. biograficznego, kulturowego, społecznego;</text:p>
      <text:p text:style-name="P1">20) wskazywanie funkcji użytych w utworze środków stylistycznych oraz elementów rytmizujących;</text:p>
      <text:p text:style-name="P1">21) dostrzeganie znaczeń dosłownych i odkrywanie sensów przenośnych tekstów kultury;</text:p>
      <text:p text:style-name="P1">22) określanie funkcji elementów charakterystycznych dla danego tekstu;</text:p>
      <text:p text:style-name="P1">23) wskazywanie źródeł informacji i posługiwanie się nimi;</text:p>
      <text:p text:style-name="P1">24) dostrzeganie różnic między językiem potocznym a językiem literatury;</text:p>
      <text:p text:style-name="P1">25) wykorzystanie wiedzy o: częściach mowy, częściach zdania, typach wypowiedzeń, związkach wyrazów w zdaniu, składni zdania złożonego, słowotwórstwie, fonetyce, wykresach zdań, rodzajach głosek i akcencie wyrazowym;</text:p>
      <text:p text:style-name="P1">26) rozumienie związków frazeologicznych i posługiwanie się nimi;</text:p>
      <text:p text:style-name="P1">27) rozróżnianie rodzajów narracji oraz określanie ich funkcji;</text:p>
      <text:p text:style-name="P1">28) posługiwanie się odpowiednimi pojęciami opisującymi świat literatury i sztuki;</text:p>
      <text:p text:style-name="P1">29) rozpoznawanie w tekstach kultury ironii oraz rodzajów komizmu i określanie ich funkcji;</text:p>
      <text:p text:style-name="P1">30) interpretowanie dzieł sztuki;</text:p>
      <text:p text:style-name="P1">31) wyrażanie własnych opinii i uzasadnianie ich;</text:p>
      <text:p text:style-name="P1">32) posługiwanie się kategoriami czasu i przestrzeni w celu porządkowania wydarzeń;</text:p>
      <text:p text:style-name="P1">33) formułowanie wypowiedzi ze świadomością celu;</text:p>
      <text:p text:style-name="P1">34) przekształcanie mowy zależnej na niezależną i odwrotnie;</text:p>
      <text:p text:style-name="P1">35) przekształcanie konstrukcji strony biernej i czynnej czasownika i odwrotnie;</text:p>
      <text:p text:style-name="P1">36) przekształcanie konstrukcji składniowych (np. zdania złożone w pojedyncze i odwrotnie, zdania w równoważniki zdań i odwrotnie);</text:p>
      <text:p text:style-name="P1">37) rozpoznawanie środków perswazji i manipulacji oraz określanie ich funkcji;</text:p>
      <text:p text:style-name="P1"><text:soft-page-break/>38) rozpoznawanie rodzajów i gatunków literackich;</text:p>
      <text:p text:style-name="P1">39) rozpoznawanie gatunków dziennikarskich;</text:p>
      <text:p text:style-name="P1">40) stylistyczne przekształcanie tekstu, streszczanie, skracanie, rozbudowywanie, parafrazowanie; 41) tworzenie spójnych wypowiedzi w następujących formach gatunkowych: pamiętnik i dziennik, list, opowiadanie twórcze i odtwórcze, opis przeżyć wewnętrznych, charakterystyka, opis przedmiotu, krajobrazu, dzieła sztuki, sprawozdanie, recenzja, przemówienie, wywiad, artykuł, reportaż, rozprawka; instrukcja, przepis, życzenia, dedykacja, zaproszenie, podziękowanie, ogłoszenie, notatka, plan odtwórczy i twórczy tekstu, scenariusz filmowy na podstawie fragmentów książki oraz własnych pomysłów, tekst o charakterze argumentacyjnym; poprawnych pod względem językowym, stylistycznym, ortograficznym i interpunkcyjnym;</text:p>
      <text:p text:style-name="P1">42) dbałość o właściwy układ graficzny i estetykę zapisu pracy.</text:p>
      <text:p text:style-name="P1"/>
      <text:p text:style-name="P1">Na III stopniu Konkursu uczestników obowiązuje dodatkowo znajomość treści lektury: <text:span text:style-name="T4">Dorota Terakowska</text:span><text:span text:style-name="T5">, </text:span><text:span text:style-name="T4">Władca Lewawu</text:span><text:span text:style-name="T5">, </text:span>(wydanie dowolne, np. Wydawnictwo Literackie, Kraków 2016 r.). </text:p>
      <text:p text:style-name="P1"/>
      <text:p text:style-name="P1"/>
      <text:p text:style-name="P3">Wykaz literatury stanowiącej pomoc dla ucznia <text:span text:style-name="T3">na wszystkich trzech etapach:</text:span> </text:p>
      <text:p text:style-name="P3"/>
      <text:p text:style-name="P2">1) Bąk J., Słownictwo i frazeologia w ćwiczeniach, Wydawnictwo Piątek Trzynastego, Łódź 2015; 2) Boruc I., Sprengel H., Werkowska E., Tablice polonistyczne, Wydawnictwo Podkowa, Gdańsk 2006;</text:p>
      <text:p text:style-name="P2">3) Częścik A., Częścik J., Gramatyka, co z głowy nie umyka, Wydawnictwo Harmonia, Gdańsk 2008;</text:p>
      <text:p text:style-name="P2">4) Częścik A., Częścik J., Interpunkcja, czyli przestankowanie, co w głowie zostanie, Wydawnictwo Harmonia, Gdańsk 2011;</text:p>
      <text:p text:style-name="P2">5) Głowińska K., Popularny słownik frazeologiczny, Wydawnictwo Wilga, Warszawa 2000;</text:p>
      <text:p text:style-name="P2">6) Jantos E., Słownik motywów literackich, Wydawnictwo Zielona Sowa, Kraków 2005;</text:p>
      <text:p text:style-name="P2">7) Kuziak M., Rzepczyński S., Sztuka pisania po polsku. Poradnik praktyczny, Wydawnictwo Szkolne PWN, Warszawa 2012;</text:p>
      <text:p text:style-name="P2">8) Miodek J., Nie taki język straszny. O polszczyźnie do uczniów, Gdańskie Wydawnictwo Oświatowe, Gdańsk 2005;</text:p>
      <text:p text:style-name="P2">9) Miodek J., Ojczyzna polszczyzna dla uczniów, Gdańskie Wydawnictwo Oświatowe, Gdańsk 1996;</text:p>
      <text:p text:style-name="P2">10) Wiedza o języku polskim w zreformowanej szkole, red. A. Mikołajczuk, J. Puzynina, wyd. 2 zm. rozsz., Nowa Era, Warszawa 2004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0:10:29.656000000</meta:creation-date>
    <dc:date>2022-10-25T08:43:08.352000000</dc:date>
    <meta:editing-duration>PT17M25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53" meta:word-count="669" meta:character-count="5338" meta:non-whitespace-character-count="4718"/>
  </office:meta>
</office:document-meta>
</file>