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404040" style:font-name="La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1">W dniach 14 – 30.11 odbył się etap szkolny Lubuskiego Konkursu Bezpieczeństwa w Ruchu Drogowym, w którym brali udział uczniowie klas V – VIII naszej szkoły. Do etapu rejonowego konkursu,organizowanego przez Lubuskiego Kuratora Oświaty zakwalifikowali się następujący uczniowie: Jan Kania,Rafał Sobolewski,Małgorzata Kałużna,Józefa Napora,Dominika Dziub,Olaf Kudliński,Miłosz Grygiel,Jakub Ziętek,Patryk Cybulski,Paweł Oleszko,Michał Rudziński,Borys Foltyniak,Artur Jerzynek,Piotr Nowicki,Michał Zieliński,Michał Bieńko,Dominik Czemerys,Laura Galant. </text:span></text:p>
      <text:p text:style-name="Standard"><text:span text:style-name="T1"><text:s text:c="56"/>Gratulujemy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Pyrka</meta:initial-creator>
    <meta:creation-date>2022-12-04T23:32:10.58</meta:creation-date>
    <meta:document-statistic meta:table-count="0" meta:image-count="0" meta:object-count="0" meta:page-count="1" meta:paragraph-count="2" meta:word-count="58" meta:character-count="620"/>
    <dc:date>2022-12-04T23:50:40</dc:date>
    <dc:creator>Krzysztof Pyrka</dc:creator>
    <meta:editing-duration>PT3M19S</meta:editing-duration>
    <meta:editing-cycles>1</meta:editing-cycles>
    <meta:generator>OpenOffice/4.1.7$Win32 OpenOffice.org_project/417m1$Build-9800</meta:generator>
  </office:meta>
</office:document-meta>
</file>